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line-height="115%"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176cm" fo:margin-bottom="0.176cm" fo:line-height="100%"/>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margin-top="0.176cm" fo:margin-bottom="0.176cm" fo:text-align="end"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176cm" fo:margin-bottom="0.176cm" fo:line-height="100%"/>
      <style:text-properties style:font-name="Times New Roman" fo:font-size="12pt" style:font-size-asian="12pt" style:font-name-complex="Times New Roman1" style:font-size-complex="12pt"/>
    </style:style>
    <style:style style:name="P10" style:family="paragraph" style:parent-style-name="Standard">
      <style:paragraph-properties fo:margin-top="0.176cm" fo:margin-bottom="0.176cm" fo:line-height="100%"/>
      <style:text-properties style:font-name="Times New Roman" fo:font-size="12pt" style:font-size-asian="12pt" style:font-size-complex="12pt"/>
    </style:style>
    <style:style style:name="P11" style:family="paragraph" style:parent-style-name="Standard">
      <style:paragraph-properties fo:margin-top="0.176cm" fo:margin-bottom="0.176cm" fo:line-height="115%"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2" style:family="paragraph" style:parent-style-name="Standard">
      <style:paragraph-properties fo:margin-top="0.176cm" fo:margin-bottom="0.176cm"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176cm" fo:margin-bottom="0.176cm" fo:text-align="end" style:justify-single-word="false"/>
      <style:text-properties style:font-name="Times New Roman" fo:font-size="14pt" style:font-size-asian="14pt" style:font-name-complex="Times New Roman1" style:font-size-complex="14pt"/>
    </style:style>
    <style:style style:name="P14" style:family="paragraph" style:parent-style-name="Standard">
      <style:paragraph-properties fo:margin-top="0.176cm" fo:margin-bottom="0.176cm"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15" style:family="paragraph" style:parent-style-name="Standard">
      <style:paragraph-properties fo:margin-top="0.176cm" fo:margin-bottom="0.176cm" fo:text-align="end" style:justify-single-word="false"/>
      <style:text-properties style:font-name="Times New Roman" fo:font-size="11pt" style:font-size-asian="11pt" style:font-name-complex="Times New Roman1" style:font-size-complex="11pt"/>
    </style:style>
    <style:style style:name="P16" style:family="paragraph" style:parent-style-name="Standard">
      <style:paragraph-properties fo:margin-top="0.176cm" fo:margin-bottom="0.176cm" fo:line-height="100%"/>
      <style:text-properties style:font-name="Times New Roman" fo:font-size="11pt" style:font-name-asian="Times New Roman1" style:font-size-asian="11pt" style:font-name-complex="Times New Roman1" style:font-size-complex="11pt"/>
    </style:style>
    <style:style style:name="P17" style:family="paragraph" style:parent-style-name="Standard">
      <style:paragraph-properties fo:margin-top="0.176cm" fo:margin-bottom="0.176cm" fo:line-height="100%"/>
      <style:text-properties style:font-name="Times New Roman" fo:font-size="11pt" style:font-name-asian="Times New Roman1" style:font-size-asian="11pt" style:font-name-complex="Times New Roman" style:font-size-complex="11pt"/>
    </style:style>
    <style:style style:name="P18" style:family="paragraph" style:parent-style-name="Standard">
      <style:paragraph-properties fo:margin-top="0.176cm" fo:margin-bottom="0.176cm" fo:line-height="100%"/>
      <style:text-properties style:font-name="Times New Roman" fo:font-size="11pt" fo:font-weight="bold" style:font-name-asian="Times New Roman1" style:font-size-asian="11pt" style:font-weight-asian="bold" style:font-name-complex="Times New Roman1" style:font-size-complex="11pt"/>
    </style:style>
    <style:style style:name="P19" style:family="paragraph" style:parent-style-name="Standard">
      <style:paragraph-properties fo:margin-top="0.176cm" fo:margin-bottom="0.176cm" fo:line-height="100%" fo:text-align="end"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20" style:family="paragraph" style:parent-style-name="Standard">
      <style:paragraph-properties fo:margin-top="0.176cm" fo:margin-bottom="0.176cm" fo:text-align="end" style:justify-single-word="false"/>
      <style:text-properties style:font-name="Times New Roman" fo:font-size="13pt" style:font-size-asian="13pt" style:font-name-complex="Times New Roman1" style:font-size-complex="13pt"/>
    </style:style>
    <style:style style:name="P21" style:family="paragraph" style:parent-style-name="Standard">
      <style:paragraph-properties fo:margin-top="0.176cm" fo:margin-bottom="0.176cm" fo:line-height="100%"/>
      <style:text-properties fo:font-size="11pt" style:font-size-asian="11pt" style:font-size-complex="11pt"/>
    </style:style>
    <style:style style:name="P22" style:family="paragraph" style:parent-style-name="Standard">
      <style:paragraph-properties fo:margin-top="0.176cm" fo:margin-bottom="0.176cm" fo:line-height="100%"/>
    </style:style>
    <style:style style:name="P23" style:family="paragraph" style:parent-style-name="Standard">
      <style:paragraph-properties fo:margin-top="0.176cm" fo:margin-bottom="0.176cm" fo:text-align="center" style:justify-single-word="false"/>
      <style:text-properties fo:color="#000000" fo:font-size="13pt" fo:language="ru" fo:country="RU" fo:font-style="italic" fo:font-weight="normal" style:font-size-asian="13pt" style:font-style-asian="italic" style:font-weight-asian="normal" style:font-size-complex="13pt" style:font-style-complex="italic" style:font-weight-complex="normal"/>
    </style:style>
    <style:style style:name="P24" style:family="paragraph" style:parent-style-name="List_20_Paragraph">
      <style:paragraph-properties fo:margin-top="0.176cm" fo:margin-bottom="0.176cm" fo:line-height="100%"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style:text-properties style:font-name="Calibri" style:font-name-asian="Times New Roman1" style:font-name-complex="Times New Roman1"/>
    </style:style>
    <style:style style:name="P27" style:family="paragraph" style:parent-style-name="Standard">
      <style:paragraph-properties fo:margin-top="0cm" fo:margin-bottom="0cm"/>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top="0cm" fo:margin-bottom="0cm" fo:line-height="100%" fo:text-align="end" style:justify-single-word="false"/>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31" style:family="paragraph" style:parent-style-name="Standard">
      <style:paragraph-properties fo:margin-top="0cm" fo:margin-bottom="0cm" fo:line-height="100%" fo:text-align="end" style:justify-single-word="false"/>
      <style:text-properties style:font-name="Times New Roman" fo:font-size="11pt" style:font-size-asian="11pt" style:font-name-complex="Times New Roman1" style:font-size-complex="11pt"/>
    </style:style>
    <style:style style:name="P32" style:family="paragraph" style:parent-style-name="Standard">
      <style:paragraph-properties fo:margin-top="0cm" fo:margin-bottom="0cm"/>
      <style:text-properties style:font-name="Times New Roman" fo:font-size="11pt" style:font-name-asian="Times New Roman1" style:font-size-asian="11pt" style:font-name-complex="Times New Roman1" style:font-size-complex="11pt"/>
    </style:style>
    <style:style style:name="P33" style:family="paragraph" style:parent-style-name="Standard">
      <style:paragraph-properties fo:margin-top="0cm" fo:margin-bottom="0cm" fo:line-height="100%"/>
      <style:text-properties style:font-name="Times New Roman" fo:font-size="11pt" style:font-name-asian="Times New Roman1" style:font-size-asian="11pt" style:font-name-complex="Times New Roman1" style:font-size-complex="11pt"/>
    </style:style>
    <style:style style:name="P34" style:family="paragraph" style:parent-style-name="Standard">
      <style:paragraph-properties fo:margin-top="0cm" fo:margin-bottom="0cm" fo:line-height="100%"/>
      <style:text-properties style:font-name="Times New Roman" fo:font-size="11pt" fo:font-weight="bold" style:font-name-asian="Times New Roman1" style:font-size-asian="11pt" style:font-weight-asian="bold" style:font-name-complex="Times New Roman1" style:font-size-complex="11pt"/>
    </style:style>
    <style:style style:name="P35"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36" style:family="paragraph" style:parent-style-name="Standard">
      <style:paragraph-properties fo:margin-top="0cm" fo:margin-bottom="0cm" fo:line-height="100%" fo:text-align="end" style:justify-single-word="false"/>
      <style:text-properties style:font-name="Times New Roman" fo:font-size="14pt" fo:language="ru" fo:country="RU" fo:font-weight="normal" style:font-name-asian="Times New Roman1" style:font-size-asian="14pt" style:font-weight-asian="normal" style:font-name-complex="Times New Roman1" style:font-size-complex="14pt" style:font-weight-complex="normal"/>
    </style:style>
    <style:style style:name="P37" style:family="paragraph" style:parent-style-name="Standard">
      <style:paragraph-properties fo:margin-top="0cm" fo:margin-bottom="0cm" fo:line-height="100%" fo:text-align="end" style:justify-single-word="false"/>
      <style:text-properties style:font-name="Times New Roman" fo:font-size="13pt" style:font-size-asian="13pt" style:font-name-complex="Times New Roman1" style:font-size-complex="13pt"/>
    </style:style>
    <style:style style:name="P38" style:family="paragraph" style:parent-style-name="Standard">
      <style:paragraph-properties fo:margin-top="0.176cm" fo:margin-bottom="0cm" fo:text-align="end" style:justify-single-word="false"/>
      <style:text-properties style:font-name="Times New Roman" fo:font-size="12pt" style:font-size-asian="12pt" style:font-name-complex="Times New Roman1" style:font-size-complex="12pt"/>
    </style:style>
    <style:style style:name="P39" style:family="paragraph" style:parent-style-name="Standard">
      <style:paragraph-properties fo:margin-top="0.176cm" fo:margin-bottom="0cm" fo:text-align="end" style:justify-single-word="false"/>
      <style:text-properties style:font-name="Times New Roman" fo:font-size="11pt" style:font-size-asian="11pt" style:font-name-complex="Times New Roman1" style:font-size-complex="11pt"/>
    </style:style>
    <style:style style:name="P40" style:family="paragraph" style:parent-style-name="Standard">
      <style:paragraph-properties fo:margin-top="0.176cm" fo:margin-bottom="0cm"/>
      <style:text-properties style:font-name="Times New Roman" fo:font-size="11pt" style:font-name-asian="Times New Roman1" style:font-size-asian="11pt" style:font-name-complex="Times New Roman1" style:font-size-complex="11pt"/>
    </style:style>
    <style:style style:name="P41" style:family="paragraph" style:parent-style-name="Standard">
      <style:paragraph-properties fo:margin-top="0.176cm" fo:margin-bottom="0cm" fo:text-align="end" style:justify-single-word="false"/>
      <style:text-properties style:font-name="Times New Roman" fo:font-size="14pt" style:font-size-asian="14pt" style:font-name-complex="Times New Roman1" style:font-size-complex="14pt"/>
    </style:style>
    <style:style style:name="P42" style:family="paragraph" style:parent-style-name="Standard">
      <style:paragraph-properties fo:margin-top="0.176cm" fo:margin-bottom="0cm" fo:text-align="end" style:justify-single-word="false"/>
      <style:text-properties style:font-name="Times New Roman" fo:font-size="13pt" style:font-size-asian="13pt" style:font-name-complex="Times New Roman1" style:font-size-complex="13pt"/>
    </style:style>
    <style:style style:name="P43" style:family="paragraph" style:parent-style-name="List_20_Paragraph">
      <style:paragraph-properties fo:margin-left="0cm" fo:margin-right="0cm" fo:margin-top="0.176cm" fo:margin-bottom="0.176cm" fo:line-height="100%" fo:text-align="end"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4" style:family="paragraph" style:parent-style-name="List_20_Paragraph">
      <style:paragraph-properties fo:margin-left="0cm" fo:margin-right="0cm" fo:margin-top="0.176cm" fo:margin-bottom="0.176cm" fo:line-height="100%" fo:text-align="end" style:justify-single-word="false" fo:text-indent="0cm" style:auto-text-indent="false"/>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style>
    <style:style style:name="P45" style:family="paragraph" style:parent-style-name="Standard">
      <style:paragraph-properties fo:margin-left="0cm" fo:margin-right="0cm" fo:margin-top="0cm" fo:margin-bottom="0cm" fo:text-indent="0cm" style:auto-text-indent="false"/>
      <style:text-properties fo:color="#000000"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margin-top="0cm" fo:margin-bottom="0cm" fo:text-indent="0cm" style:auto-text-indent="false"/>
      <style:text-properties style:font-name="Times New Roman" fo:font-size="12pt" fo:language="ru" fo:country="RU" fo:font-style="normal" style:font-size-asian="12pt" style:font-style-asian="normal" style:font-size-complex="12pt" style:font-style-complex="normal"/>
    </style:style>
    <style:style style:name="P47"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Times New Roman" fo:font-size="12pt" fo:language="ru" fo:country="RU" fo:font-weight="normal" style:font-name-asian="Times New Roman1" style:font-size-asian="12pt" style:font-weight-asian="normal" style:font-name-complex="Times New Roman" style:font-size-complex="12pt" style:font-weight-complex="normal"/>
    </style:style>
    <style:style style:name="P49" style:family="paragraph" style:parent-style-name="Standard">
      <style:paragraph-properties fo:margin-left="0cm" fo:margin-right="0cm" fo:text-align="start" style:justify-single-word="false" fo:text-indent="0cm" style:auto-text-indent="false"/>
    </style:style>
    <style:style style:name="P50" style:family="paragraph" style:parent-style-name="Standard">
      <style:paragraph-properties fo:margin-left="0cm" fo:margin-right="0cm" fo:text-align="start" style:justify-single-word="false" fo:text-indent="0cm" style:auto-text-indent="false"/>
      <style:text-properties fo:color="#000000" style:font-name="Times New Roman" fo:font-size="12pt" fo:language="ru" fo:country="RU" fo:font-weight="normal" style:font-name-asian="Times New Roman1" style:font-size-asian="12pt" style:language-asian="ru" style:country-asian="RU" style:font-weight-asian="normal" style:font-name-complex="Times New Roman1" style:font-size-complex="12pt" style:font-weight-complex="normal"/>
    </style:style>
    <style:style style:name="P51" style:family="paragraph" style:parent-style-name="List_20_Paragraph">
      <style:paragraph-properties fo:margin-left="0cm" fo:margin-right="0cm" fo:text-indent="0cm" style:auto-text-indent="false"/>
    </style:style>
    <style:style style:name="P52" style:family="paragraph" style:parent-style-name="List_20_Paragraph">
      <style:paragraph-properties fo:margin-left="0cm" fo:margin-right="0cm" fo:text-indent="0cm" style:auto-text-indent="false"/>
      <style:text-properties fo:font-weight="bold" style:font-weight-asian="bold" style:font-weight-complex="bold"/>
    </style:style>
    <style:style style:name="P53" style:family="paragraph" style:parent-style-name="List_20_Paragraph">
      <style:paragraph-properties fo:margin-left="0cm" fo:margin-right="0cm" fo:text-indent="0cm" style:auto-text-indent="false"/>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54" style:family="paragraph" style:parent-style-name="List_20_Paragraph">
      <style:paragraph-properties fo:margin-left="0cm" fo:margin-right="0cm" fo:text-indent="0cm" style:auto-text-indent="false"/>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55" style:family="paragraph" style:parent-style-name="Standard">
      <style:paragraph-properties fo:margin-top="0.494cm" fo:margin-bottom="0cm"/>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56" style:family="paragraph" style:parent-style-name="Standard">
      <style:paragraph-properties fo:margin-top="0.187cm" fo:margin-bottom="0cm"/>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57" style:family="paragraph" style:parent-style-name="Standard">
      <style:paragraph-properties fo:margin-top="0.187cm" fo:margin-bottom="0cm" fo:line-height="100%"/>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58" style:family="paragraph" style:parent-style-name="Standard">
      <style:paragraph-properties fo:margin-top="0.187cm" fo:margin-bottom="0cm" fo:line-height="100%" fo:text-align="center" style:justify-single-word="false"/>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59" style:family="paragraph" style:parent-style-name="Standard">
      <style:paragraph-properties fo:margin-top="0.187cm" fo:margin-bottom="0cm"/>
      <style:text-properties style:font-name="Times New Roman" fo:font-size="12pt" fo:font-weight="normal" style:font-size-asian="12pt" style:font-weight-asian="normal" style:font-name-complex="Times New Roman1" style:font-size-complex="12pt" style:font-weight-complex="normal"/>
    </style:style>
    <style:style style:name="P60" style:family="paragraph" style:parent-style-name="Standard">
      <style:paragraph-properties fo:margin-top="0.187cm" fo:margin-bottom="0cm"/>
      <style:text-properties fo:color="#0000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margin-left="1.27cm" fo:margin-right="0cm" fo:margin-top="0.494cm" fo:margin-bottom="0.494cm" fo:line-height="100%" fo:text-align="end" style:justify-single-word="false" fo:text-indent="0cm" style:auto-text-indent="false"/>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62" style:family="paragraph" style:parent-style-name="Text_20_body">
      <style:paragraph-properties fo:text-align="start" style:justify-single-word="false" fo:padding="0.049cm" fo:border="0.002cm solid #d8d8d8"/>
      <style:text-properties style:font-name="Times New Roman" fo:font-size="12pt" style:font-size-asian="12pt" style:font-name-complex="Times New Roman1" style:font-size-complex="12pt"/>
    </style:style>
    <style:style style:name="P63" style:family="paragraph" style:parent-style-name="Text_20_body">
      <style:paragraph-properties fo:margin-left="0cm" fo:margin-right="0cm" fo:margin-top="0cm" fo:margin-bottom="0cm" fo:line-height="150%" fo:text-align="justify" style:justify-single-word="false" fo:orphans="2" fo:widows="2" fo:text-indent="0.026cm" style:auto-text-indent="false" style:writing-mode="lr-tb"/>
      <style:text-properties style:font-name="Times New Roman" fo:font-size="11pt" style:font-size-asian="11pt" style:font-name-complex="Times New Roman1" style:font-size-complex="11pt"/>
    </style:style>
    <style:style style:name="P64" style:family="paragraph" style:parent-style-name="Text_20_body">
      <style:paragraph-properties fo:margin-left="0cm" fo:margin-right="0cm" fo:margin-top="0cm" fo:margin-bottom="0cm" fo:line-height="150%" fo:text-align="justify" style:justify-single-word="false" fo:orphans="2" fo:widows="2" fo:text-indent="0.026cm" style:auto-text-indent="false" style:writing-mode="lr-tb"/>
      <style:text-properties style:font-name="Times New Roman" fo:font-size="11pt" style:font-name-asian="Times New Roman1" style:font-size-asian="11pt" style:font-name-complex="Times New Roman1" style:font-size-complex="11pt"/>
    </style:style>
    <style:style style:name="P65" style:family="paragraph" style:parent-style-name="Text_20_body">
      <style:paragraph-properties fo:margin-left="0cm" fo:margin-right="0cm" fo:margin-top="0cm" fo:margin-bottom="0cm" fo:line-height="150%" fo:text-align="justify" style:justify-single-word="false" fo:orphans="2" fo:widows="2" fo:text-indent="0.026cm" style:auto-text-indent="false" style:writing-mode="lr-tb"/>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66" style:family="paragraph" style:parent-style-name="Text_20_body" style:master-page-name="">
      <style:paragraph-properties fo:margin-left="0cm" fo:margin-right="0cm" fo:margin-top="0cm" fo:margin-bottom="0cm" fo:line-height="150%" fo:text-align="justify" style:justify-single-word="false" fo:orphans="2" fo:widows="2" fo:text-indent="0.026cm" style:auto-text-indent="false" style:page-number="auto" style:writing-mode="lr-tb"/>
      <style:text-properties style:font-name="Times New Roman" fo:font-size="11pt" style:font-size-asian="11pt" style:font-name-complex="Times New Roman1" style:font-size-complex="11pt"/>
    </style:style>
    <style:style style:name="P67" style:family="paragraph" style:parent-style-name="List_20_Paragraph">
      <style:text-properties style:font-name="Times New Roman" fo:font-size="11pt" style:font-size-asian="11pt" style:font-name-complex="Times New Roman" style:font-size-complex="11pt"/>
    </style:style>
    <style:style style:name="P68" style:family="paragraph" style:parent-style-name="Text_20_body_20_indent">
      <style:paragraph-properties fo:margin-left="0cm" fo:margin-right="0cm" fo:text-indent="0cm" style:auto-text-indent="false"/>
    </style:style>
    <style:style style:name="P69" style:family="paragraph" style:parent-style-name="Text_20_body_20_indent">
      <style:paragraph-properties fo:margin-left="0cm" fo:margin-right="0cm" fo:text-indent="0cm" style:auto-text-indent="false"/>
      <style:text-properties fo:color="#000000" style:font-name="Times New Roman" fo:font-size="12pt" style:font-size-asian="12pt" style:font-name-complex="Times New Roman" style:font-size-complex="12pt"/>
    </style:style>
    <style:style style:name="P70" style:family="paragraph" style:parent-style-name="Text_20_body_20_indent">
      <style:paragraph-properties fo:margin-left="0cm" fo:margin-right="0cm" style:line-height-at-least="0.176cm"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71" style:family="paragraph" style:parent-style-name="Text_20_body_20_indent">
      <style:paragraph-properties fo:margin-left="0cm" fo:margin-right="0cm" style:line-height-at-least="0.176cm" fo:text-indent="0cm" style:auto-text-indent="false"/>
    </style:style>
    <style:style style:name="P72" style:family="paragraph" style:parent-style-name="Text_20_body_20_indent">
      <style:paragraph-properties fo:margin-left="0cm" fo:margin-right="0cm" style:line-height-at-least="0.176cm" fo:orphans="2" fo:widows="2" fo:hyphenation-ladder-count="no-limit" fo:text-indent="0cm" style:auto-text-indent="false" style:writing-mode="lr-tb"/>
      <style:text-properties fo:color="#0000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73" style:family="paragraph" style:parent-style-name="No_20_Spacing" style:list-style-name="L5">
      <style:paragraph-properties fo:line-height="115%" fo:text-align="justify" style:justify-single-word="false"/>
    </style:style>
    <style:style style:name="P74" style:family="paragraph" style:parent-style-name="No_20_Spacing" style:list-style-name="L5">
      <style:paragraph-properties fo:line-height="115%" fo:text-align="justify" style:justify-single-word="false"/>
      <style:text-properties fo:font-size="12pt" style:font-size-asian="12pt" style:font-size-complex="12pt"/>
    </style:style>
    <style:style style:name="P75" style:family="paragraph" style:parent-style-name="No_20_Spacing">
      <style:text-properties fo:color="#000000" style:font-name="Times New Roman" fo:font-size="12pt" style:font-size-asian="12pt" style:font-name-complex="Times New Roman" style:font-size-complex="12pt"/>
    </style:style>
    <style:style style:name="P76" style:family="paragraph" style:parent-style-name="List_20_Paragraph" style:list-style-name="WW8Num2">
      <style:text-properties style:font-name="Times New Roman" fo:font-size="11pt" style:font-size-asian="11pt" style:font-name-complex="Times New Roman" style:font-size-complex="11pt"/>
    </style:style>
    <style:style style:name="P77" style:family="paragraph" style:parent-style-name="List_20_Paragraph" style:list-style-name="WWNum2">
      <style:paragraph-properties fo:margin-top="0cm" fo:margin-bottom="0cm" fo:line-height="100%"/>
      <style:text-properties style:font-name="Times New Roman" fo:font-size="11pt" style:font-name-asian="Times New Roman1" style:font-size-asian="11pt" style:font-name-complex="Times New Roman1" style:font-size-complex="11pt"/>
    </style:style>
    <style:style style:name="P78" style:family="paragraph" style:parent-style-name="List_20_Paragraph" style:list-style-name="WWNum3">
      <style:paragraph-properties fo:margin-top="0.176cm" fo:margin-bottom="0.176cm" fo:line-height="100%"/>
      <style:text-properties style:font-name="Times New Roman" fo:font-size="11pt" style:font-name-asian="Times New Roman1" style:font-size-asian="11pt" style:font-name-complex="Times New Roman1" style:font-size-complex="11pt"/>
    </style:style>
    <style:style style:name="P79" style:family="paragraph" style:parent-style-name="List_20_Paragraph" style:list-style-name="L1">
      <style:paragraph-properties fo:margin-left="0cm" fo:margin-right="0cm" fo:text-indent="0cm" style:auto-text-indent="false"/>
      <style:text-properties fo:font-weight="bold" style:font-weight-asian="bold" style:font-weight-complex="bold"/>
    </style:style>
    <style:style style:name="P80" style:family="paragraph" style:parent-style-name="List_20_Paragraph">
      <style:paragraph-properties fo:margin-left="0cm" fo:margin-right="0cm" fo:margin-top="0.176cm" fo:margin-bottom="0.176cm" fo:line-height="100%" fo:text-align="end"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1" style:family="paragraph" style:parent-style-name="List_20_Paragraph">
      <style:paragraph-properties fo:margin-left="0cm" fo:margin-right="0cm" fo:margin-top="0.176cm" fo:margin-bottom="0.176cm" fo:line-height="100%" fo:text-align="start"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2" style:family="paragraph" style:parent-style-name="List_20_Paragraph" style:list-style-name="L14">
      <style:paragraph-properties fo:margin-left="0cm" fo:margin-right="0cm" fo:margin-top="0.176cm" fo:margin-bottom="0.176cm" fo:line-height="100%" fo:text-align="start"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3" style:family="paragraph" style:parent-style-name="Standard" style:master-page-name="Standard">
      <style:paragraph-properties fo:margin-top="0.176cm" fo:margin-bottom="0.176cm"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84" style:family="paragraph" style:parent-style-name="Standard" style:list-style-name="WWNum1">
      <style:paragraph-properties fo:margin-top="0.176cm" fo:margin-bottom="0.176cm" fo:line-height="100%"/>
      <style:text-properties style:font-name="Times New Roman" fo:font-size="11pt" style:font-name-asian="Times New Roman1" style:font-size-asian="11pt" style:font-name-complex="Times New Roman1" style:font-size-complex="11pt"/>
    </style:style>
    <style:style style:name="P85" style:family="paragraph" style:parent-style-name="Standard" style:list-style-name="WWNum4">
      <style:paragraph-properties fo:margin-top="0.176cm" fo:margin-bottom="0.176cm" fo:line-height="100%"/>
      <style:text-properties style:font-name="Times New Roman" fo:font-size="11pt" style:font-name-asian="Times New Roman1" style:font-size-asian="11pt" style:font-name-complex="Times New Roman1" style:font-size-complex="11pt"/>
    </style:style>
    <style:style style:name="P86" style:family="paragraph" style:parent-style-name="Standard" style:list-style-name="WWNum4">
      <style:paragraph-properties fo:margin-top="0.176cm" fo:margin-bottom="0.176cm" fo:line-height="100%"/>
      <style:text-properties style:font-name="Times New Roman" fo:font-size="11pt" fo:font-weight="bold" style:font-name-asian="Times New Roman1" style:font-size-asian="11pt" style:font-weight-asian="bold" style:font-name-complex="Times New Roman1" style:font-size-complex="11pt"/>
    </style:style>
    <style:style style:name="P87" style:family="paragraph" style:parent-style-name="Standard" style:list-style-name="L5">
      <style:paragraph-properties fo:margin-top="0.176cm" fo:margin-bottom="0.176cm" fo:line-height="115%" fo:text-align="justify" style:justify-single-word="false"/>
      <style:text-properties style:font-name="Times New Roman" fo:font-size="12pt" style:font-size-asian="12pt" style:font-name-complex="Times New Roman1" style:font-size-complex="12pt"/>
    </style:style>
    <style:style style:name="P88" style:family="paragraph" style:parent-style-name="Standard">
      <style:paragraph-properties fo:margin-top="0.176cm" fo:margin-bottom="0.176cm" fo:text-align="end" style:justify-single-word="false"/>
      <style:text-properties style:font-name="Times New Roman" fo:font-size="12pt" style:font-size-asian="12pt" style:font-name-complex="Times New Roman1" style:font-size-complex="12pt"/>
    </style:style>
    <style:style style:name="P89" style:family="paragraph" style:parent-style-name="Standard">
      <style:paragraph-properties fo:margin-top="0.176cm" fo:margin-bottom="0.176cm" fo:text-align="center" style:justify-single-word="false"/>
      <style:text-properties style:font-name="Times New Roman" fo:font-size="14pt" fo:font-weight="bold" style:font-size-asian="14pt" style:font-weight-asian="bold" style:font-name-complex="Times New Roman1" style:font-size-complex="14pt"/>
    </style:style>
    <style:style style:name="P90" style:family="paragraph" style:parent-style-name="Standard" style:list-style-name="L5">
      <style:paragraph-properties fo:margin-top="0.176cm" fo:margin-bottom="0.176cm" fo:line-height="115%" fo:text-align="justify" style:justify-single-word="false"/>
      <style:text-properties fo:color="#000000" style:font-name="Times New Roman" fo:font-size="12pt" fo:font-style="italic" fo:font-weight="bold" style:font-size-asian="12pt" style:font-style-asian="italic" style:font-weight-asian="bold" style:font-name-complex="Times New Roman1" style:font-size-complex="12pt"/>
    </style:style>
    <style:style style:name="P91" style:family="paragraph" style:parent-style-name="Standard" style:list-style-name="WWNum7">
      <style:text-properties fo:font-style="italic" fo:font-weight="bold" style:font-style-asian="italic" style:font-weight-asian="bold" style:font-style-complex="italic" style:font-weight-complex="bold"/>
    </style:style>
    <style:style style:name="P92" style:family="paragraph" style:parent-style-name="Standard" style:list-style-name="L5">
      <style:paragraph-properties fo:line-height="115%" fo:text-align="justify" style:justify-single-word="false"/>
      <style:text-properties fo:font-size="12pt" style:font-size-asian="12pt" style:font-size-complex="12pt"/>
    </style:style>
    <style:style style:name="P93" style:family="paragraph" style:parent-style-name="Standard">
      <style:text-properties fo:font-size="12pt" fo:font-weight="normal" style:font-size-asian="12pt" style:font-weight-asian="normal" style:font-size-complex="12pt" style:font-weight-complex="normal"/>
    </style:style>
    <style:style style:name="P94" style:family="paragraph" style:parent-style-name="Standard" style:list-style-name="L5">
      <style:paragraph-properties fo:line-height="115%" fo:text-align="justify" style:justify-single-word="false"/>
      <style:text-properties fo:color="#000000" style:font-name="Times New Roman"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95" style:family="paragraph" style:parent-style-name="Standard">
      <style:paragraph-properties fo:line-height="115%" fo:text-align="justify" style:justify-single-word="fals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6" style:family="paragraph" style:parent-style-name="Standard" style:list-style-name="L5">
      <style:paragraph-properties fo:line-height="115%" fo:text-align="justify" style:justify-single-word="false"/>
      <style:text-properties fo:color="#000000"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7" style:family="paragraph" style:parent-style-name="Standard">
      <style:paragraph-properties fo:text-align="justify" style:justify-single-word="false"/>
      <style:text-properties style:font-name="Times New Roman" fo:font-size="12pt" fo:language="ru" fo:country="RU" style:text-underline-style="none" fo:font-weight="normal" style:font-name-asian="Times New Roman1" style:font-size-asian="12pt" style:font-weight-asian="normal" style:font-name-complex="Times New Roman1" style:font-size-complex="12pt" style:font-weight-complex="normal"/>
    </style:style>
    <style:style style:name="P98" style:family="paragraph" style:parent-style-name="Standard">
      <style:paragraph-properties fo:text-align="justify" style:justify-single-word="false"/>
      <style:text-properties style:font-name="Times New Roman" fo:font-weight="normal" style:font-weight-asian="normal" style:font-name-complex="Times New Roman1" style:font-weight-complex="normal"/>
    </style:style>
    <style:style style:name="P99" style:family="paragraph" style:parent-style-name="Standard">
      <style:paragraph-properties fo:text-align="justify" style:justify-single-word="false"/>
      <style:text-properties fo:color="#632423" style:font-name="Times New Roman"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P100" style:family="paragraph" style:parent-style-name="Standard">
      <style:paragraph-properties fo:text-align="justify" style:justify-single-word="false"/>
      <style:text-properties fo:font-weight="normal" style:font-weight-asian="normal" style:font-weight-complex="normal"/>
    </style:style>
    <style:style style:name="P101" style:family="paragraph" style:parent-style-name="Standard" style:list-style-name="WWNum1">
      <style:paragraph-properties fo:margin-top="0cm" fo:margin-bottom="0cm" fo:line-height="100%"/>
      <style:text-properties fo:color="#000000" style:font-name="Times New Roman" fo:font-size="11pt" style:font-name-asian="Times New Roman1" style:font-size-asian="11pt" style:font-name-complex="Times New Roman1" style:font-size-complex="11pt"/>
    </style:style>
    <style:style style:name="P102" style:family="paragraph" style:parent-style-name="Standard" style:list-style-name="WWNum7">
      <style:paragraph-properties fo:margin-top="0cm" fo:margin-bottom="0cm" fo:line-height="100%"/>
      <style:text-properties fo:color="#000000" fo:font-size="12pt" fo:language="ru" fo:country="RU" fo:font-style="italic" fo:font-weight="normal" style:font-size-asian="12pt" style:font-style-asian="italic" style:font-weight-asian="normal" style:font-size-complex="12pt" style:font-style-complex="italic" style:font-weight-complex="normal"/>
    </style:style>
    <style:style style:name="P103" style:family="paragraph" style:parent-style-name="Standard">
      <style:paragraph-properties fo:margin-top="0cm" fo:margin-bottom="0cm" fo:line-height="100%"/>
      <style:text-properties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4" style:family="paragraph" style:parent-style-name="Standard">
      <style:paragraph-properties fo:margin-top="0cm" fo:margin-bottom="0cm" fo:line-height="100%" fo:text-align="end" style:justify-single-word="false"/>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10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06" style:family="paragraph" style:parent-style-name="Standard">
      <style:paragraph-properties fo:margin-top="0cm" fo:margin-bottom="0cm" fo:text-align="start" style:justify-single-word="false"/>
      <style:text-properties style:font-name="Times New Roman" fo:font-size="14pt" style:font-name-asian="Times New Roman1" style:font-size-asian="14pt" style:font-name-complex="Times New Roman1" style:font-size-complex="14pt"/>
    </style:style>
    <style:style style:name="P107" style:family="paragraph" style:parent-style-name="Standard">
      <style:paragraph-properties fo:margin-top="0cm" fo:margin-bottom="0cm" style:line-height-at-least="0.176cm" fo:orphans="2" fo:widows="2" fo:hyphenation-ladder-count="no-limit" style:writing-mode="lr-tb"/>
      <style:text-properties fo:color="#000000" style:font-name="Times New Roman" fo:font-size="12pt" fo:language="ru" fo:country="RU" fo:font-weight="normal" style:font-name-asian="Times New Roman1" style:font-size-asian="12pt" style:font-weight-asian="normal" style:font-name-complex="Times New Roman" style:font-size-complex="12pt" style:font-weight-complex="normal" fo:hyphenate="false" fo:hyphenation-remain-char-count="2" fo:hyphenation-push-char-count="2"/>
    </style:style>
    <style:style style:name="P108" style:family="paragraph" style:parent-style-name="Standard" style:list-style-name="L18">
      <style:paragraph-properties fo:margin-top="0cm" fo:margin-bottom="0cm" style:line-height-at-least="0.176cm" fo:orphans="2" fo:widows="2" fo:hyphenation-ladder-count="no-limit" style:writing-mode="lr-tb"/>
      <style:text-properties fo:color="#000000" style:font-name="Times New Roman" fo:font-size="12pt" fo:language="ru" fo:country="RU" fo:font-weight="normal" style:font-name-asian="Times New Roman1" style:font-size-asian="12pt" style:font-weight-asian="normal" style:font-name-complex="Times New Roman" style:font-size-complex="12pt" style:font-weight-complex="normal" fo:hyphenate="false" fo:hyphenation-remain-char-count="2" fo:hyphenation-push-char-count="2"/>
    </style:style>
    <style:style style:name="P109" style:family="paragraph" style:parent-style-name="Standard">
      <style:paragraph-properties fo:margin-top="0cm" fo:margin-bottom="0cm" style:line-height-at-least="0.176cm" fo:orphans="2" fo:widows="2" fo:hyphenation-ladder-count="no-limit" style:writing-mode="lr-tb"/>
      <style:text-properties fo:color="#000000" style:font-name="Times New Roman"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110" style:family="paragraph" style:parent-style-name="Standard">
      <style:paragraph-properties fo:margin-top="0cm" fo:margin-bottom="0cm" style:line-height-at-least="0.176cm" fo:orphans="2" fo:widows="2" fo:hyphenation-ladder-count="no-limit" style:writing-mode="lr-tb"/>
      <style:text-properties fo:hyphenate="false" fo:hyphenation-remain-char-count="2" fo:hyphenation-push-char-count="2"/>
    </style:style>
    <style:style style:name="P111" style:family="paragraph" style:parent-style-name="Standard" style:list-style-name="WWNum7">
      <style:paragraph-properties fo:margin-top="0cm" fo:margin-bottom="0.494cm"/>
      <style:text-properties fo:color="#000000" fo:language="ru" fo:country="RU" fo:font-style="normal" fo:font-weight="normal" style:font-style-asian="normal" style:font-weight-asian="normal" style:font-style-complex="normal" style:font-weight-complex="normal"/>
    </style:style>
    <style:style style:name="P112" style:family="paragraph" style:parent-style-name="Standard" style:list-style-name="L3">
      <style:paragraph-properties fo:margin-top="0cm" fo:margin-bottom="0.494cm" fo:line-height="100%"/>
      <style:text-properties fo:color="#000000" fo:font-size="13pt" fo:language="ru" fo:country="RU" fo:font-style="normal" fo:font-weight="normal" style:font-size-asian="13pt" style:font-style-asian="normal" style:font-weight-asian="normal" style:font-size-complex="13pt" style:font-style-complex="normal" style:font-weight-complex="normal"/>
    </style:style>
    <style:style style:name="P113" style:family="paragraph" style:parent-style-name="Standard" style:list-style-name="L3">
      <style:paragraph-properties fo:margin-top="0cm" fo:margin-bottom="0.494cm" fo:line-height="100%" fo:text-align="center" style:justify-single-word="false"/>
      <style:text-properties fo:color="#000000" style:font-name="Times New Roman" fo:font-size="13pt" fo:language="ru" fo:country="RU" fo:font-style="normal" fo:font-weight="normal" style:font-size-asian="13pt" style:font-style-asian="normal" style:font-weight-asian="normal" style:font-name-complex="Times New Roman1" style:font-size-complex="13pt" style:font-style-complex="normal" style:font-weight-complex="normal"/>
    </style:style>
    <style:style style:name="P114" style:family="paragraph" style:parent-style-name="Standard" style:list-style-name="L15">
      <style:paragraph-properties fo:margin-top="0cm" fo:margin-bottom="0.494cm" fo:line-height="100%" fo:text-align="start" style:justify-single-word="false"/>
      <style:text-properties fo:color="#000000" fo:font-size="11pt" fo:language="ru" fo:country="RU" fo:font-style="italic" fo:font-weight="normal" style:font-size-asian="11pt" style:font-style-asian="italic" style:font-weight-asian="normal" style:font-size-complex="11pt" style:font-style-complex="italic" style:font-weight-complex="normal"/>
    </style:style>
    <style:style style:name="P115" style:family="paragraph" style:parent-style-name="Standard" style:list-style-name="L12">
      <style:paragraph-properties fo:margin-top="0cm" fo:margin-bottom="0.494cm" fo:line-height="100%" fo:text-align="start" style:justify-single-word="false"/>
      <style:text-properties fo:color="#000000"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list-style-name="L12">
      <style:paragraph-properties fo:margin-top="0cm" fo:margin-bottom="0.494cm" fo:line-height="100%" fo:text-align="start" style:justify-single-word="false"/>
      <style:text-properties fo:color="#0000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7" style:family="paragraph" style:parent-style-name="Standard">
      <style:paragraph-properties fo:margin-top="0cm" fo:margin-bottom="0.494cm" fo:line-height="100%"/>
      <style:text-properties fo:language="ru" fo:country="RU"/>
    </style:style>
    <style:style style:name="P118" style:family="paragraph" style:parent-style-name="Standard">
      <style:paragraph-properties fo:margin-top="0cm" fo:margin-bottom="0.494cm" fo:line-height="100%" fo:text-align="start" style:justify-single-word="false"/>
      <style:text-properties fo:font-size="11pt" fo:language="ru" fo:country="RU" style:font-size-asian="11pt" style:font-size-complex="11pt"/>
    </style:style>
    <style:style style:name="P119" style:family="paragraph" style:parent-style-name="Standard">
      <style:paragraph-properties fo:margin-left="0cm" fo:margin-right="0cm" fo:margin-top="0cm" fo:margin-bottom="0cm" fo:text-indent="0cm" style:auto-text-indent="false"/>
      <style:text-properties fo:color="#000000"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list-style-name="L4">
      <style:paragraph-properties fo:margin-left="0cm" fo:margin-right="0cm" fo:margin-top="0cm" fo:margin-bottom="0cm" fo:text-indent="0cm" style:auto-text-indent="false"/>
      <style:text-properties fo:color="#000000"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margin-left="0cm" fo:margin-right="0cm" fo:margin-top="0cm" fo:margin-bottom="0cm" fo:text-indent="0cm" style:auto-text-indent="false"/>
      <style:text-properties fo:color="#000000"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122" style:family="paragraph" style:parent-style-name="Standard">
      <style:paragraph-properties fo:margin-left="0cm" fo:margin-right="0cm" fo:margin-top="0cm" fo:margin-bottom="0cm" fo:text-indent="0cm" style:auto-text-indent="false"/>
      <style:text-properties fo:color="#000000" style:font-name="Times New Roman" fo:font-size="12pt" fo:font-style="normal"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P123" style:family="paragraph" style:parent-style-name="Standard">
      <style:paragraph-properties fo:margin-left="0cm" fo:margin-right="0cm" fo:line-height="115%" fo:text-align="justify" style:justify-single-word="false" fo:text-indent="0cm" style:auto-text-indent="false"/>
      <style:text-properties fo:font-size="12pt" fo:font-style="italic" style:font-size-asian="12pt" style:font-style-asian="italic" style:font-size-complex="12pt"/>
    </style:style>
    <style:style style:name="P124" style:family="paragraph" style:parent-style-name="Standard">
      <style:paragraph-properties fo:margin-left="0cm" fo:margin-right="0cm" fo:line-height="115%"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25" style:family="paragraph" style:parent-style-name="Standard">
      <style:paragraph-properties fo:margin-left="0cm" fo:margin-right="0cm" fo:text-align="start" style:justify-single-word="false" fo:text-indent="0cm" style:auto-text-indent="false"/>
      <style:text-properties style:font-name="Times New Roman" fo:font-size="12pt" style:font-size-asian="12pt" style:font-name-complex="Times New Roman1" style:font-size-complex="12pt"/>
    </style:style>
    <style:style style:name="P1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style:font-name="Times New Roman" fo:font-size="12pt" fo:language="ru" fo:country="RU" fo:font-weight="normal" style:font-name-asian="Times New Roman1" style:font-size-asian="12pt" style:language-asian="ru" style:country-asian="RU" style:font-weight-asian="normal" style:font-name-complex="Times New Roman1" style:font-size-complex="12pt" style:font-weight-complex="normal"/>
    </style:style>
    <style:style style:name="P128" style:family="paragraph" style:parent-style-name="Standard">
      <style:paragraph-properties fo:margin-left="0cm" fo:margin-right="0cm" fo:text-align="start" style:justify-single-word="false" fo:text-indent="0cm" style:auto-text-indent="false"/>
      <style:text-properties style:font-name="Times New Roman" fo:font-size="12pt" fo:language="ru" fo:country="RU" fo:font-weight="normal" style:font-name-asian="Times New Roman1" style:font-size-asian="12pt" style:font-weight-asian="normal" style:font-name-complex="Times New Roman" style:font-size-complex="12pt" style:font-weight-complex="normal"/>
    </style:style>
    <style:style style:name="P129" style:family="paragraph" style:parent-style-name="Standard">
      <style:paragraph-properties fo:margin-left="0cm" fo:margin-right="0cm" fo:margin-top="0.187cm" fo:margin-bottom="0cm" fo:line-height="150%" fo:text-align="justify" style:justify-single-word="false" fo:text-indent="0cm" style:auto-text-indent="false">
        <style:tab-stops>
          <style:tab-stop style:position="6.202cm"/>
        </style:tab-stops>
      </style:paragraph-properties>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130" style:family="paragraph" style:parent-style-name="Standard">
      <style:paragraph-properties fo:margin-top="0.085cm" fo:margin-bottom="0.085cm"/>
      <style:text-properties fo:font-weight="normal" style:font-weight-asian="normal" style:font-weight-complex="normal"/>
    </style:style>
    <style:style style:name="P131" style:family="paragraph" style:parent-style-name="Standard">
      <style:paragraph-properties fo:margin-top="0.187cm" fo:margin-bottom="0cm"/>
      <style:text-properties fo:color="#0000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2" style:family="paragraph" style:parent-style-name="Standard" style:list-style-name="L7">
      <style:paragraph-properties fo:margin-top="0.187cm" fo:margin-bottom="0cm"/>
      <style:text-properties fo:color="#0000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3" style:family="paragraph" style:parent-style-name="Standard">
      <style:paragraph-properties fo:margin-top="0.187cm" fo:margin-bottom="0cm"/>
      <style:text-properties fo:color="#000000"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134" style:family="paragraph" style:parent-style-name="Standard" style:list-style-name="L11">
      <style:paragraph-properties fo:margin-top="0.187cm" fo:margin-bottom="0cm"/>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135" style:family="paragraph" style:parent-style-name="Standard">
      <style:paragraph-properties fo:margin-top="0.187cm" fo:margin-bottom="0cm" fo:line-height="100%"/>
      <style:text-properties style:font-name="Times New Roman" fo:font-size="12pt" fo:language="ru" fo:country="RU" fo:font-weight="normal" style:font-name-asian="Times New Roman1" style:font-size-asian="12pt" style:font-weight-asian="normal" style:font-name-complex="Times New Roman1" style:font-size-complex="12pt" style:font-weight-complex="normal"/>
    </style:style>
    <style:style style:name="P136" style:family="paragraph" style:parent-style-name="Standard">
      <style:paragraph-properties fo:margin-top="0.187cm" fo:margin-bottom="0cm" fo:line-height="100%"/>
      <style:text-properties style:font-name="Times New Roman" fo:font-size="12pt" fo:language="ru" fo:country="RU" fo:font-weight="bold" style:font-name-asian="Times New Roman1" style:font-size-asian="12pt" style:font-weight-asian="bold" style:font-name-complex="Times New Roman1" style:font-size-complex="12pt" style:font-weight-complex="bold"/>
    </style:style>
    <style:style style:name="P137" style:family="paragraph" style:parent-style-name="Standard">
      <style:paragraph-properties fo:margin-top="0.187cm" fo:margin-bottom="0cm" fo:line-height="100%"/>
      <style:text-properties style:font-name="Times New Roman" fo:font-size="12pt" fo:language="ru" fo:country="RU" style:text-underline-style="none" fo:font-weight="normal" style:font-name-asian="Times New Roman1" style:font-size-asian="12pt" style:font-weight-asian="normal" style:font-name-complex="Times New Roman1" style:font-size-complex="12pt" style:font-weight-complex="normal"/>
    </style:style>
    <style:style style:name="P138" style:family="paragraph" style:parent-style-name="Standard">
      <style:paragraph-properties fo:margin-top="0.187cm" fo:margin-bottom="0cm"/>
      <style:text-properties style:font-name="Times New Roman" fo:font-size="12pt" fo:font-weight="normal" style:font-size-asian="12pt" style:font-weight-asian="normal" style:font-name-complex="Times New Roman1" style:font-size-complex="12pt"/>
    </style:style>
    <style:style style:name="P139" style:family="paragraph" style:parent-style-name="Standard">
      <style:paragraph-properties fo:margin-top="0.187cm" fo:margin-bottom="0cm"/>
      <style:text-properties style:font-name="Times New Roman" fo:font-size="12pt" fo:font-weight="normal" style:font-size-asian="12pt" style:font-weight-asian="normal" style:font-name-complex="Times New Roman1" style:font-size-complex="12pt" style:font-weight-complex="normal"/>
    </style:style>
    <style:style style:name="P140" style:family="paragraph" style:parent-style-name="Standard" style:list-style-name="L17">
      <style:paragraph-properties fo:margin-top="0.187cm" fo:margin-bottom="0cm" fo:line-height="100%" fo:text-align="start" style:justify-single-word="false"/>
      <style:text-properties style:font-name="Times New Roman" fo:font-size="11pt" fo:language="ru" fo:country="RU" fo:font-weight="normal" style:font-name-asian="Times New Roman1" style:font-size-asian="11pt" style:font-weight-asian="normal" style:font-name-complex="Times New Roman1" style:font-size-complex="11pt" style:font-weight-complex="normal"/>
    </style:style>
    <style:style style:name="P141" style:family="paragraph" style:parent-style-name="Standard">
      <style:paragraph-properties fo:margin-top="0.187cm" fo:margin-bottom="0cm" fo:line-height="100%"/>
    </style:style>
    <style:style style:name="P142" style:family="paragraph" style:parent-style-name="Standard">
      <style:paragraph-properties fo:margin-top="0.176cm" fo:margin-bottom="0cm" fo:text-align="end" style:justify-single-word="false"/>
      <style:text-properties style:font-name="Times New Roman" fo:font-size="12pt" style:font-size-asian="12pt" style:font-name-complex="Times New Roman1" style:font-size-complex="12pt"/>
    </style:style>
    <style:style style:name="P143" style:family="paragraph" style:parent-style-name="Text_20_body" style:list-style-name="L2">
      <style:paragraph-properties fo:margin-left="0cm" fo:margin-right="0cm" fo:margin-top="0cm" fo:margin-bottom="0cm" fo:line-height="150%" fo:text-align="justify" style:justify-single-word="false" fo:orphans="2" fo:widows="2" fo:text-indent="0.026cm" style:auto-text-indent="false" style:writing-mode="lr-tb"/>
      <style:text-properties style:font-name="Times New Roman" fo:font-size="11pt" fo:font-weight="bold" style:font-size-asian="11pt" style:font-weight-asian="bold" style:font-name-complex="Times New Roman1" style:font-size-complex="11pt" style:font-weight-complex="bold"/>
    </style:style>
    <style:style style:name="P144" style:family="paragraph" style:parent-style-name="Text_20_body" style:list-style-name="L2">
      <style:paragraph-properties fo:margin-top="0cm" fo:margin-bottom="0cm" fo:line-height="150%" fo:text-align="justify" style:justify-single-word="false" fo:orphans="2" fo:widows="2" style:writing-mode="lr-tb"/>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145" style:family="paragraph" style:parent-style-name="Text_20_body" style:list-style-name="L13">
      <style:paragraph-properties fo:margin-top="0cm" fo:margin-bottom="0cm"/>
      <style:text-properties fo:font-size="12pt" style:font-size-asian="12pt"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ru" fo:country="RU" fo:font-weight="normal" style:font-name-asian="Times New Roman1" style:font-size-asian="12pt" style:font-weight-asian="normal" style:font-name-complex="Times New Roman" style:font-size-complex="12pt" style:font-weight-complex="normal"/>
    </style:style>
    <style:style style:name="T4" style:family="text">
      <style:text-properties style:font-name="Times New Roman" fo:font-size="12pt" fo:language="ru" fo:country="RU" fo:font-weight="normal" style:font-name-asian="Times New Roman1" style:font-size-asian="12pt" style:language-asian="ru" style:country-asian="RU" style:font-weight-asian="normal" style:font-name-complex="Times New Roman1" style:font-size-complex="12pt" style:font-weight-complex="normal"/>
    </style:style>
    <style:style style:name="T5" style:family="text">
      <style:text-properties style:font-name="Times New Roman" fo:font-size="12pt" fo:language="ru" fo:country="RU" style:font-size-asian="12pt" style:font-name-complex="Times New Roman1" style:font-size-complex="12pt"/>
    </style:style>
    <style:style style:name="T6"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style:font-name-asian="Times New Roman1" style:font-name-complex="Times New Roman1"/>
    </style:style>
    <style:style style:name="T9" style:family="text">
      <style:text-properties style:font-name="Times New Roman" fo:language="ru" fo:country="RU" fo:font-weight="bold" style:font-name-asian="Times New Roman1" style:font-weight-asian="bold" style:font-name-complex="Times New Roman1"/>
    </style:style>
    <style:style style:name="T10" style:family="text">
      <style:text-properties style:font-name="Times New Roman" fo:language="ru" fo:country="RU" style:font-name-complex="Times New Roman1"/>
    </style:style>
    <style:style style:name="T11" style:family="text">
      <style:text-properties style:font-name="Times New Roman" fo:font-size="11pt" style:font-name-asian="Times New Roman1" style:font-size-asian="11pt" style:font-name-complex="Times New Roman1" style:font-size-complex="11pt"/>
    </style:style>
    <style:style style:name="T12"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13" style:family="text">
      <style:text-properties style:font-name="Times New Roman" fo:font-size="11pt" fo:font-weight="normal" style:font-name-asian="Times New Roman1" style:font-size-asian="11pt" style:font-weight-asian="normal" style:font-name-complex="Times New Roman" style:font-size-complex="11pt" style:font-weight-complex="normal"/>
    </style:style>
    <style:style style:name="T14"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15" style:family="text">
      <style:text-properties style:font-name="Times New Roman" fo:font-weight="normal" style:font-name-asian="Times New Roman1" style:font-weight-asian="normal" style:font-name-complex="Times New Roman1" style:font-weight-complex="normal"/>
    </style:style>
    <style:style style:name="T16" style:family="text">
      <style:text-properties style:font-name="Times New Roman" style:font-name-complex="Times New Roman1"/>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2" style:family="text">
      <style:text-properties fo:color="#000000"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23"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4" style:family="text">
      <style:text-properties fo:color="#000000" style:font-name="Times New Roman" fo:font-style="italic" fo:font-weight="bold" style:font-name-asian="TimesNewRomanPSMT" style:font-style-asian="italic" style:font-weight-asian="bold" style:font-name-complex="TimesNewRomanPSMT"/>
    </style:style>
    <style:style style:name="T25" style:family="text">
      <style:text-properties fo:color="#000000" style:font-name="Times New Roman" style:font-name-asian="TimesNewRomanPSMT" style:font-name-complex="TimesNewRomanPSMT"/>
    </style:style>
    <style:style style:name="T26" style:family="text">
      <style:text-properties fo:color="#000000" style:font-name="Times New Roman" fo:font-weight="normal" style:font-name-asian="TimesNewRomanPSMT" style:font-weight-asian="normal" style:font-name-complex="TimesNewRomanPSMT" style:font-weight-complex="normal"/>
    </style:style>
    <style:style style:name="T27" style:family="text">
      <style:text-properties fo:color="#000000" fo:language="ru" fo:country="RU" fo:font-style="normal" fo:font-weight="normal" style:font-style-asian="normal" style:font-weight-asian="normal" style:font-style-complex="normal" style:font-weight-complex="normal"/>
    </style:style>
    <style:style style:name="T28" style:family="text">
      <style:text-properties fo:color="#000000" fo:language="ru" fo:country="RU" fo:font-style="normal" style:font-name-asian="Times New Roman1" style:font-style-asian="normal" style:font-style-complex="normal"/>
    </style:style>
    <style:style style:name="T29" style:family="text">
      <style:text-properties fo:color="#000000" fo:language="ru" fo:country="RU" fo:font-style="normal" style:font-name-asian="Times New Roman1" style:font-style-asian="normal" style:font-style-complex="normal" style:font-weight-complex="normal"/>
    </style:style>
    <style:style style:name="T30" style:family="text">
      <style:text-properties fo:color="#000000" fo:language="ru" fo:country="RU" fo:font-style="normal" fo:font-weight="bold" style:font-name-asian="Times New Roman1" style:font-style-asian="normal" style:font-weight-asian="bold" style:font-style-complex="normal" style:font-weight-complex="bold"/>
    </style:style>
    <style:style style:name="T31" style:family="text">
      <style:text-properties fo:color="#000000" fo:language="ru" fo:country="RU" fo:font-style="normal" fo:font-weight="bold" style:font-style-asian="normal" style:font-weight-asian="bold" style:font-style-complex="normal" style:font-weight-complex="bold"/>
    </style:style>
    <style:style style:name="T32" style:family="text">
      <style:text-properties fo:color="#000000" fo:font-weight="normal" style:font-weight-asian="normal" style:font-weight-complex="normal"/>
    </style:style>
    <style:style style:name="T33" style:family="text">
      <style:text-properties fo:color="#000000" fo:font-weight="normal" style:font-weight-asian="normal" style:font-name-complex="Times New Roman1" style:font-weight-complex="normal"/>
    </style:style>
    <style:style style:name="T34" style:family="text">
      <style:text-properties fo:color="#000000" fo:font-style="normal" fo:font-weight="normal" style:font-style-asian="normal" style:font-weight-asian="normal" style:font-style-complex="normal" style:font-weight-complex="normal"/>
    </style:style>
    <style:style style:name="T35" style:family="text">
      <style:text-properties fo:color="#000000" fo:font-style="normal" style:font-style-asian="normal" style:font-style-complex="normal"/>
    </style:style>
    <style:style style:name="T36" style:family="text">
      <style:text-properties fo:color="#000000" fo:font-size="12pt" fo:language="ru" fo:country="RU" fo:font-style="italic" fo:font-weight="normal" style:font-name-asian="Times New Roman1" style:font-size-asian="12pt" style:font-style-asian="italic" style:font-weight-asian="normal" style:font-size-complex="12pt" style:font-style-complex="italic" style:font-weight-complex="normal"/>
    </style:style>
    <style:style style:name="T37" style:family="text">
      <style:text-properties fo:color="#000000" fo:font-style="italic" style:font-style-asian="italic"/>
    </style:style>
    <style:style style:name="T38" style:family="text">
      <style:text-properties fo:color="#000000" fo:font-style="italic" fo:font-weight="bold" style:font-style-asian="italic" style:font-weight-asian="bold"/>
    </style:style>
    <style:style style:name="T39" style:family="text">
      <style:text-properties fo:color="#000000" style:font-name="Times New Roman" fo:language="ru" fo:country="RU" fo:font-style="normal" fo:font-weight="normal" style:font-style-asian="normal" style:font-weight-asian="normal" style:font-style-complex="normal" style:font-weight-complex="normal"/>
    </style:style>
    <style:style style:name="T40" style:family="text">
      <style:text-properties fo:color="#000000" style:font-name="Times New Roman" fo:language="ru" fo:country="RU" fo:font-style="normal" style:font-style-asian="normal" style:font-style-complex="normal" style:font-weight-complex="bold"/>
    </style:style>
    <style:style style:name="T41" style:family="text">
      <style:text-properties fo:color="#000000" style:font-name="Times New Roman" fo:language="ru" fo:country="RU" fo:font-style="italic" style:font-style-asian="normal" style:font-weight-asian="normal" style:font-style-complex="normal" style:font-weight-complex="normal"/>
    </style:style>
    <style:style style:name="T42" style:family="text">
      <style:text-properties fo:color="#000000" style:font-name="Times New Roman" fo:language="ru" fo:country="RU" fo:font-style="italic" fo:font-weight="normal" style:font-style-asian="normal" style:font-weight-asian="normal" style:font-style-complex="normal" style:font-weight-complex="normal"/>
    </style:style>
    <style:style style:name="T43" style:family="text">
      <style:text-properties fo:language="ru" fo:country="RU"/>
    </style:style>
    <style:style style:name="T44" style:family="text">
      <style:text-properties fo:language="ru" fo:country="RU" fo:font-weight="bold" style:font-name-asian="Times New Roman1" style:font-weight-asian="bold" style:font-name-complex="Times New Roman" style:font-weight-complex="bold"/>
    </style:style>
    <style:style style:name="T45" style:family="text">
      <style:text-properties fo:language="ru" fo:country="RU" fo:font-weight="bold" style:font-weight-asian="bold" style:font-name-complex="Times New Roman" style:font-weight-complex="bold"/>
    </style:style>
    <style:style style:name="T46" style:family="text">
      <style:text-properties fo:language="ru" fo:country="RU" fo:font-weight="normal" style:font-name-asian="Times New Roman1" style:font-weight-asian="normal" style:font-name-complex="Times New Roman" style:font-weight-complex="normal"/>
    </style:style>
    <style:style style:name="T47" style:family="text">
      <style:text-properties fo:language="ru" fo:country="RU" style:font-name-complex="Times New Roman"/>
    </style:style>
    <style:style style:name="T48" style:family="text">
      <style:text-properties fo:language="ru" fo:country="RU" style:language-asian="ru" style:country-asian="RU"/>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weight="bold" style:font-name-asian="Times New Roman1" style:font-weight-asian="bold" style:font-weight-complex="bold"/>
    </style:style>
    <style:style style:name="T52" style:family="text">
      <style:text-properties fo:font-weight="bold" style:font-name-asian="Times New Roman1" style:font-weight-asian="bold" style:font-name-complex="Times New Roman1" style:font-weight-complex="bold"/>
    </style:style>
    <style:style style:name="T53" style:family="text">
      <style:text-properties fo:font-weight="bold" style:font-name-asian="TimesNewRomanPSMT" style:font-weight-asian="bold" style:font-name-complex="TimesNewRomanPSMT"/>
    </style:style>
    <style:style style:name="T54" style:family="text">
      <style:text-properties style:font-name-asian="Times New Roman1"/>
    </style:style>
    <style:style style:name="T55" style:family="text">
      <style:text-properties style:font-name-asian="Times New Roman1" style:font-name-complex="Times New Roman1"/>
    </style:style>
    <style:style style:name="T56" style:family="text">
      <style:text-properties fo:language="en" fo:country="US"/>
    </style:style>
    <style:style style:name="T57" style:family="text">
      <style:text-properties fo:font-weight="normal" style:font-weight-asian="normal" style:font-weight-complex="normal"/>
    </style:style>
    <style:style style:name="T58" style:family="text">
      <style:text-properties fo:font-weight="normal" style:font-name-asian="Times New Roman1" style:font-weight-asian="normal" style:font-weight-complex="normal"/>
    </style:style>
    <style:style style:name="T59" style:family="text">
      <style:text-properties style:text-underline-style="solid" style:text-underline-width="auto" style:text-underline-color="font-color"/>
    </style:style>
    <style:style style:name="T60" style:family="text">
      <style:text-properties fo:font-style="italic" fo:font-weight="bold" style:font-name-asian="Times New Roman1" style:font-style-asian="italic" style:font-weight-asian="bold" style:font-style-complex="italic" style:font-weight-complex="bold"/>
    </style:style>
    <style:style style:name="T61" style:family="text">
      <style:text-properties fo:font-style="italic" fo:font-weight="normal" style:font-name-asian="Times New Roman1" style:font-style-asian="italic" style:font-weight-asian="normal" style:font-style-complex="italic" style:font-weight-complex="normal"/>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style:text-underline-style="solid" style:text-underline-width="auto" style:text-underline-color="font-color" style:font-style-asian="italic" style:font-style-complex="italic"/>
    </style:style>
    <style:style style:name="T65" style:family="text">
      <style:text-properties fo:font-size="12pt" fo:language="ru" fo:country="RU" fo:font-style="normal" style:font-name-asian="Times New Roman1" style:font-size-asian="12pt" style:font-style-asian="normal" style:font-size-complex="12pt" style:font-style-complex="normal" style:font-weight-complex="bold"/>
    </style:style>
    <style:style style:name="T66" style:family="text">
      <style:text-properties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T67" style:family="text">
      <style:text-properties fo:font-size="12pt" style:font-size-asian="12pt" style:font-size-complex="12pt"/>
    </style:style>
    <style:style style:name="T68" style:family="text">
      <style:text-properties fo:color="#bfbfbf"/>
    </style:style>
    <style:style style:name="T69" style:family="text">
      <style:text-properties fo:color="#1c1c1c"/>
    </style:style>
    <style:style style:name="T70" style:family="text">
      <style:text-properties fo:color="#1c1c1c" fo:font-size="14pt" style:font-size-asian="14pt" style:font-name-complex="Arial" style:font-size-complex="14pt"/>
    </style:style>
    <style:style style:name="T71" style:family="text">
      <style:text-properties fo:color="#1c1c1c" style:font-name-complex="Arial"/>
    </style:style>
    <style:style style:name="T72" style:family="text">
      <style:text-properties fo:font-size="11pt" fo:font-weight="normal" style:font-size-asian="11pt" style:font-weight-asian="normal" style:font-size-complex="11pt" style:font-weight-complex="normal"/>
    </style:style>
    <style:style style:name="T73" style:family="text">
      <style:text-properties fo:font-size="14pt" style:font-size-asian="14pt" style:font-size-complex="14pt"/>
    </style:style>
    <style:style style:name="T74" style:family="text">
      <style:text-properties fo:font-size="14pt" fo:language="ru" fo:country="RU" style:font-size-asian="14pt" style:font-size-complex="14pt"/>
    </style:style>
    <style:style style:name="T75" style:family="text">
      <style:text-properties style:font-name-complex="Times New Roman"/>
    </style:style>
    <style:style style:name="T76" style:family="text">
      <style:text-properties fo:color="#632423"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7" style:family="text">
      <style:text-properties fo:color="#632423" style:font-name="Times New Roman" fo:font-size="12pt" style:text-underline-style="solid" style:text-underline-width="auto" style:text-underline-color="font-color" style:font-size-asian="12pt" style:font-name-complex="Times New Roman1" style:font-size-complex="12pt"/>
    </style:style>
    <style:style style:name="T78" style:family="text">
      <style:text-properties fo:color="#111111"/>
    </style:style>
    <style:style style:name="T79" style:family="text">
      <style:text-properties fo:color="#111111"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80" style:family="text">
      <style:text-properties fo:color="#111111" style:text-underline-style="solid" style:text-underline-width="auto" style:text-underline-color="font-color"/>
    </style:style>
    <style:style style:name="T81" style:family="text">
      <style:text-properties fo:color="#111111" style:text-underline-style="solid" style:text-underline-width="auto" style:text-underline-color="font-color" fo:font-weight="bold" style:font-weight-asian="bold"/>
    </style:style>
    <style:style style:name="T82" style:family="text">
      <style:text-properties fo:color="#111111"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Протокол заседания <text:s/>ШМО <text:s/>учителей <text:s text:c="2"/>естественного <text:s/>цикла</text:p>
      <text:p text:style-name="P12">№ 1 от 26 августа 2016года</text:p>
      <text:p text:style-name="P15">Присутствовало: 4 человека</text:p>
      <text:p text:style-name="P39">Н.В. Старичкова –руководитель ШМО, учитель географии</text:p>
      <text:p text:style-name="P31"><text:s/>С.Е. Висюлькина – учитель экологии</text:p>
      <text:p text:style-name="P31">Т.Н. Курочкина – учитель химии</text:p>
      <text:p text:style-name="P31">Л.Е. Жирнова – учитель биологии</text:p>
      <text:p text:style-name="P32">ПОВЕСТКА <text:s/>ДНЯ</text:p>
      <text:p text:style-name="P40"/>
      <text:list xml:id="list7701806375729311091" text:style-name="WWNum1">
        <text:list-item>
          <text:p text:style-name="P101">Обсуждение рабочих программ по  биологии, географии, химии, предметным  профильным  элективным курсам  и кружкам на новый учебный год. </text:p>
        </text:list-item>
        <text:list-item>
          <text:p text:style-name="P84">Уточнение тем самообразования и графиков открытых уроков, элективных курсов </text:p>
        </text:list-item>
        <text:list-item>
          <text:p text:style-name="P84">Анализ работы ШМО за прошлый учебный год, составление и утверждение плана работы ШМО естественного цикла на 2016-17 учебный год. Обновление банка данных об учителях данного МО </text:p>
        </text:list-item>
      </text:list>
      <text:p text:style-name="P33">По первому вопросу выступили учителя-предметники, которые <text:s/>познакомили присутствующих <text:s/>с рабочими программами по <text:s/>своим предметам. <text:s/>Особое внимание было уделено обсуждению рабочих программ по химии ФГОС — 8класс -Курочкина Т.Н.</text:p>
      <text:p text:style-name="P33">- географии 9 класс ФГОС - учитель Н.В.Старичкова</text:p>
      <text:p text:style-name="P33">-биология 9 класс <text:s/>ФГОС – учитель Л.Е.Жирнова. </text:p>
      <text:p text:style-name="P33">А также рабочим программам по дистанциоонному обучению Ашурова Идриса.</text:p>
      <text:p text:style-name="P34">РЕШЕНИЕ: </text:p>
      <text:list xml:id="list2799173562609107503" text:style-name="WWNum2">
        <text:list-item>
          <text:p text:style-name="P77">Утвердить рабочие программы по <text:s/>биологии,химии,географии,экологии элективным курсам, кружкам на <text:s/>2016/2017 уч.год</text:p>
        </text:list-item>
      </text:list>
      <text:p text:style-name="P33"/>
      <text:p text:style-name="P16">По второму вопросу <text:s/>выслушали учителей-предметников, которые <text:s/>обосновали выбор своих тем по самообразованию.</text:p>
      <text:p text:style-name="P21"><text:span text:style-name="T8">Н.В.Старичкова – </text:span><text:span text:style-name="T7">Деятельностный подход к обучению географии, как средство достижения предметных, метапредметных и личностных результатов образования.</text:span></text:p>
      <text:p text:style-name="P21"><text:span text:style-name="T8">Т.Н.Курочкина –</text:span><text:span text:style-name="T9">Аспекты преподавания химии в условиях внедрения ФГОС.</text:span><text:span text:style-name="T8"> </text:span></text:p>
      <text:p text:style-name="P21"><text:span text:style-name="T8">Л.Е. Жирнова – </text:span><text:span text:style-name="T9">Личностно-ориентированный подход в организации современного урока биологии в рамках реализации ФГОС.</text:span></text:p>
      <text:p text:style-name="P21"><text:span text:style-name="T8">С.Е.Висюлькина</text:span><text:span text:style-name="T7"> -____________________________________________________</text:span></text:p>
      <text:p text:style-name="P2">_____________________________________________________________________</text:p>
      <text:p text:style-name="P18">РЕШЕНИЕ:</text:p>
      <text:list xml:id="list995469977643578411" text:style-name="WWNum3">
        <text:list-item>
          <text:p text:style-name="P78">Утвердить <text:s/>темы самообразований учителей.</text:p>
        </text:list-item>
        <text:list-item>
          <text:p text:style-name="P78">Рекомендовать доработать планы самообразования до 10.09.2016.</text:p>
        </text:list-item>
      </text:list>
      <text:p text:style-name="P16">По третьему вопросу выступила Старичкова Н.В., руководитель ШМО учителей естественного цикла. Она <text:s/>подвела итоги работы прошлого учебного года <text:s/>и <text:s/>предложила план работы ШМО на новый учебный год. Совместно была проведена <text:s/>сверка <text:s/>банка данных учителей-предметников.</text:p>
      <text:p text:style-name="P18">РЕШЕНИЕ:</text:p>
      <text:list xml:id="list7050299229027889014" text:style-name="WWNum4">
        <text:list-item>
          <text:p text:style-name="P85">Признать работу <text:s/>ШМО за прошлый учебный год <text:s/>удовлетворительной</text:p>
        </text:list-item>
        <text:list-item>
          <text:p text:style-name="P85">Утвердить <text:s/>план работы ШМО естественного цикла на 2016-17учебный год. <text:s/></text:p>
        </text:list-item>
        <text:list-item>
          <text:p text:style-name="P85">Утвердить банка данных об учителях данного МО<text:span text:style-name="T49"> <text:s text:c="6"/></text:span></text:p>
        </text:list-item>
      </text:list>
      <text:p text:style-name="P18"/>
      <text:p text:style-name="P19">Руководитель ШМО :______________________/Н.В.Старичкова/</text:p>
      <text:list xml:id="list38453093" text:continue-numbering="true" text:style-name="WWNum4">
        <text:list-header>
          <text:p text:style-name="P86"><text:s text:c="11"/></text:p>
        </text:list-header>
      </text:list>
      <text:p text:style-name="P12"><text:soft-page-break/>Протокол заседания <text:s/>ШМО <text:s/>учителей <text:s text:c="2"/>естественного <text:s/>цикла</text:p>
      <text:p text:style-name="P12">№ 2 от 02 ноября <text:s/>2016</text:p>
      <text:p text:style-name="P13">Присутствовало: 4 человека</text:p>
      <text:p text:style-name="P41">Н.В. Старичкова –руководитель ШМО, учитель географии</text:p>
      <text:p text:style-name="P35"><text:s/>С.Е. Висюлькина – учитель экологии</text:p>
      <text:p text:style-name="P35">Т.Н. Курочкина – учитель химии</text:p>
      <text:p text:style-name="P35">Л.Е. Жирнова – учитель биологии</text:p>
      <text:p text:style-name="P26"/>
      <text:p text:style-name="P27">ПОВЕСТКА <text:s/>ДНЯ</text:p>
      <text:p text:style-name="P25"><text:span text:style-name="T31">(</text:span><text:span text:style-name="T27">осенние каникулы)</text:span></text:p>
      <text:list xml:id="list3134983737887045043" text:style-name="WWNum7">
        <text:list-header>
          <text:p text:style-name="P111">1.. Анализ итогов 1-ой четверти. Итоги школьного этапа олимпиад. Подготовка <text:s/>к районному <text:s/>туру предметных <text:s/>олимпиад.</text:p>
          <text:p text:style-name="P91">2. <text:span text:style-name="T57">Профессиональный рост, требования к современному педагогу. Чему надо учиться</text:span></text:p>
          <text:p text:style-name="P102">Этика и эстетика в деятельности педагога ( <text:span text:style-name="T59">выступление педагогов-предметников</text:span>)</text:p>
        </text:list-header>
      </text:list>
      <text:p text:style-name="P6"/>
      <text:p text:style-name="P10"><text:span text:style-name="T52">По первому <text:s/>вопросу</text:span><text:span text:style-name="T55"> выступили все учителя предметники, кроме учителя экологии. Экология, как предмет, оценивается по полугодиям.</text:span></text:p>
      <text:p text:style-name="P10"><text:span text:style-name="T52">География</text:span><text:span text:style-name="T55">: Не успевает 1 чел. Михайлов Артем -9А класс.</text:span></text:p>
      <text:p text:style-name="P22"><text:span text:style-name="T1">В среднем качество знаний составляет 69%. Успеваемость <text:s/>99%. Самое низкое качество знаний в 9Б классе. <text:s text:c="3"/></text:span><text:span text:style-name="T11">Отставаний по прохождения материала нет</text:span></text:p>
      <text:p text:style-name="P52"><text:span text:style-name="T11">Биология : <text:s/></text:span><text:span text:style-name="T12">Качество знаний в среднем — 65%; са мое низкое в 9Б классе. Программы в каждом классе пройдены полностью, в соответствие с рабочей программой.</text:span></text:p>
      <text:p text:style-name="P51"><text:span text:style-name="T14">Химия: </text:span><text:span text:style-name="T12">Качество знанй 72%, самое низкое в 9Б классе. Отставаний по прохождения материала нет.</text:span></text:p>
      <text:p text:style-name="P53">.Школьный этап предметных олимпиад показал невысокие <text:s/>знания учащихся. Мало победителй и призеров. Здесь есть объективные и субъективные <text:s/>причины. Олимпиады проводились в начале четверти, ребята находились на стадии врабатывания. После уроков нельзя было остаться из-за холода в школе.</text:p>
      <text:p text:style-name="P53">В общем <text:s/>школьники не хотят перегрузать себя, многие не стали выполнять практические задания, выполняли лишь тестовые. Но на этапе подготовки к районному туру готовить всех и победителей и призеров.</text:p>
      <text:p text:style-name="P54">РЕШЕНИЕ <text:s/>по ПЕРВОМУ ВОПРОСУ:</text:p>
      <text:p text:style-name="P17"><text:s/>1. Проводить работу по подготовке <text:s/>уч-ся <text:s/>9-х классов к ОГЭ ; 11 кл. - подготовка к ЕГЭ.</text:p>
      <text:list xml:id="list1620162596669288142" text:style-name="WW8Num2">
        <text:list-header>
          <text:p text:style-name="P76">2. Проводить индивидуальную работу <text:s/>на уроках с более слабыми учениками</text:p>
        </text:list-header>
      </text:list>
      <text:p text:style-name="P67">-- работа во временных микрогруппах <text:s/>по однородным пробелам;</text:p>
      <text:p text:style-name="P67">-- использование карточек –подсказок, тренажёров.</text:p>
      <text:p text:style-name="P67">-- привлечение <text:s/>сильных учеников в качестве консультантов;</text:p>
      <text:list xml:id="list7816037914157501238" text:style-name="L1">
        <text:list-item>
          <text:list>
            <text:list-item>
              <text:p text:style-name="P79"><text:span text:style-name="T13">Индивидуальная работа во внеурочное <text:s/>время. <text:s text:c="4"/></text:span><text:span text:style-name="T12">Уделить особое внимание <text:s/>учащимся 9б <text:s/>класса.</text:span></text:p>
            </text:list-item>
          </text:list>
        </text:list-item>
      </text:list>
      <text:p text:style-name="P52"><text:soft-page-break/><text:span text:style-name="T12">4. Начать подготовку победителей и призеров к районному туру олимпиад.</text:span><text:span text:style-name="T6">Для повышения качества знаний и интереса к учебе использовать различные технологии и методические приемы.</text:span></text:p>
      <text:p text:style-name="P66"><text:span text:style-name="T51">По второму вопросу</text:span><text:span text:style-name="T60"> </text:span><text:span text:style-name="T61">Профессиональный рост, требования к современному педагогу. Чему надо учиться</text:span></text:p>
      <text:p text:style-name="P63"><text:span text:style-name="T36">Этика и эстетика в деятельности педагога</text:span><text:span text:style-name="T51"> </text:span><text:span text:style-name="T54">выступили все учителя-преметники.</text:span></text:p>
      <text:p text:style-name="P64">Старичкова Н.В. (по материалам интернет-ресурсов) напомнила учителям требования к современному учителю согласно ФГОС нового поколения.(Доклад прилагается)</text:p>
      <text:p text:style-name="P64">Курочкина Т.Н. Еще раз зачитала должностную инструкцию учителя-предметника, более подробно останавилась на компетентностях современного педагога. (Доклад прилагается)</text:p>
      <text:p text:style-name="P64">Жирнова Л.Е. Осветила требования к современному уроку в условиях ФГОС. (Доклад прилагается)</text:p>
      <text:p text:style-name="P64"/>
      <text:p text:style-name="P65">РЕШЕНИЕ по ВТОРОМУ ВОПРОСУ: </text:p>
      <text:list xml:id="list8319763514552242351" text:style-name="L2">
        <text:list-item>
          <text:p text:style-name="P143"><text:span text:style-name="T54">Создание условий</text:span><text:span text:style-name="T58"> на уроке и во внеурочной деятельности для максимального развития индивидуальности ребенка, его способностей, склонностей, интересов.</text:span></text:p>
        </text:list-item>
        <text:list-item>
          <text:p text:style-name="P144">Выбирать и применять современные образовательные технологии. Формировать оценочную самостоятельность учащихся</text:p>
        </text:list-item>
        <text:list-item>
          <text:p text:style-name="P144">Учиться проектировать образовательную среду ребенка, т.е активного пользователя <text:s/>ИКТ-технологий.</text:p>
        </text:list-item>
        <text:list-item>
          <text:p text:style-name="P144">Выполнять требования к современному уроку ФГОС.</text:p>
        </text:list-item>
      </text:list>
      <text:p text:style-name="P44"/>
      <text:p text:style-name="P43">Руководитель <text:s/>ШМО <text:s text:c="20"/>Н.В.Старичков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Протокол заседания № 3<text:span text:style-name="T65"> от 10.01.2017</text:span><text:span text:style-name="T66"> </text:span></text:p>
      <text:p text:style-name="P12"><text:s/>ШМО <text:s/>учителей <text:s text:c="2"/>естественного <text:s/>цикла</text:p>
      <text:p text:style-name="P20">Присутствовало: 4 человека</text:p>
      <text:p text:style-name="P42">Н.В. Старичкова –руководитель ШМО, учитель географии</text:p>
      <text:p text:style-name="P37"><text:s/>С.Е. Висюлькина – учитель экологии</text:p>
      <text:p text:style-name="P37">Т.Н. Курочкина – учитель химии</text:p>
      <text:p text:style-name="P37">Л.Е. Жирнова – учитель биологии</text:p>
      <text:p text:style-name="P28"/>
      <text:p text:style-name="P28">ПОВЕСТКА <text:s/>ДНЯ</text:p>
      <text:p text:style-name="P103"/>
      <text:list xml:id="list3860132088025049540" text:style-name="L3">
        <text:list-item>
          <text:p text:style-name="P112">Анализ итогов успеваемости 2-ой четверти и <text:s/>качество знаний первого полугодия. Дистанционное обучение <text:s/>Ашурова Идриса: <text:s/>успехи и недостатки ( выступление учителей-предметников).</text:p>
          <text:p text:style-name="P113">2. <text:span text:style-name="T63">Работа с интеллектуальным потенциалом школы. <text:s/>Предметные недели как путь к развитию одарённой личности (</text:span><text:span text:style-name="T64">выступление педагогов-предметников</text:span><text:span text:style-name="T63">)</text:span></text:p>
        </text:list-item>
      </text:list>
      <text:p text:style-name="P23"/>
      <text:p text:style-name="P45">Вначале заседания обсудили выполнение решений вопросов предыдущих МО. <text:s/>Все решения выполняются. Учителя-предметники работают с учетом требований ФГОС, участвуют в вебинарах, в выездных семинарах г.Саратова, привлекают ребят к участию в дистанционных викторинах.</text:p>
      <text:p text:style-name="P45"/>
      <text:p text:style-name="P46"><text:span text:style-name="T18">По первому вопросу</text:span><text:span text:style-name="T32"> выступили все учителя -предметники. Качество знаний во <text:s/>второй четверти чуть повысилось по сравнению с 1-ой четвертью. Учителя делают всё возможное, чтобы не допустить неуспевающих по предмету. Однако, со стороны учеников не наблюдается интереса к предметам. Часто учащиеся приходят на уроки с невыполненными домашними заданиями. В старших классах на уроках трудно установить дисциплину(особеннов 9 и 10 классах). Анализ итогов 2-ой четверти все учителя-предметники предоставили завучу школы.Учебные программы по предметам пройдены, учителя вовремя занимаются их корректировкой.Выше 70% уроков проходят с использованием современных ИКТ-технологий. </text:span></text:p>
      <text:p text:style-name="P45">Также учителя,работающие с Ашуровым Идрисом поделились плюсами и минусами дистанционного обучения. <text:s/>Плюсы: </text:p>
      <text:list xml:id="list428552725496522635" text:style-name="L4">
        <text:list-item>
          <text:p text:style-name="P120">ученик получает образование,несмотря на ограничения по здоровью.</text:p>
        </text:list-item>
        <text:list-item>
          <text:p text:style-name="P120">Учение- индивидуальное, на уроке идет и объяснение нового материала и полное его закрепление</text:p>
        </text:list-item>
        <text:list-item>
          <text:p text:style-name="P120">Минусы:</text:p>
        </text:list-item>
        <text:list-item>
          <text:p text:style-name="P120">бывает плохая слышимость во время сеанса.</text:p>
        </text:list-item>
        <text:list-item>
          <text:p text:style-name="P120">основной метод обучения -словесный (беседа)</text:p>
        </text:list-item>
        <text:list-item>
          <text:p text:style-name="P120">нет контроля за тем, что и как он пишет, оформляет работы. </text:p>
        </text:list-item>
        <text:list-item>
          <text:p text:style-name="P120">Нет возможности проконтролировать умение отбора и поиска информации из дополнительных источников. Основное пособие- учебник. Например, по географии, исключается работа в контурных картах. По химии — нет возможности показать опыты.</text:p>
        </text:list-item>
      </text:list>
      <text:p text:style-name="P45">Хотя, учителя активно используют электронную почту: высылают ученику презентации по отдельным темам, тестовые задания.</text:p>
      <text:p text:style-name="P45"><text:soft-page-break/></text:p>
      <text:p text:style-name="P46"><text:span text:style-name="T18">РЕШЕНИЕ:</text:span><text:span text:style-name="T32"> </text:span><text:span text:style-name="T33">1. Повышать <text:s/>качество <text:s/>знаний обучающихся <text:s/>посредством   дальнейшего внедрения новых современных технологий (информационно-коммуникативной технология, личностно-ориентированная технология, компетентностно-ориентированная), деятельностного подхода в обучении.</text:span></text:p>
      <text:p text:style-name="P121">2. В дистанционном обучении применять сканирование для <text:s/>обратной связи с учеником.</text:p>
      <text:p text:style-name="P45"/>
      <text:p text:style-name="P122"/>
      <text:p text:style-name="P9"><text:span text:style-name="T50">По второму <text:s/>вопросу</text:span> <text:s/>также ысказался каждый учитель-предметник. У каждого учителя <text:s/>есть список ребят, которые интересуются предметами биологии,химии, географии,экологии. И как сказал В.А.Сухомлинский: « <text:span text:style-name="T62">В душе каждого ребенка есть невидимые струны. </text:span></text:p>
      <text:p text:style-name="P123"><text:s/>Если их тронуть умелой рукой, они красиво зазвучат.» </text:p>
      <text:p text:style-name="P124">Далее заслушали выдержки выступления с вебинара, которые привела Старичкова Н.В.</text:p>
      <text:p text:style-name="P11"><text:span text:style-name="T69">Талантливые, одарённые люди являются мощным ресурсом общественного развития. Они <text:s/>способны обеспечить нашей стране <text:s text:c="2"/>социальное, <text:s/>культурное и духовно-нравственное преображение. Поэтому забота об одарённых детях сегодня – это забота <text:s/>о развитии науки, культуры и социальной жизни России в будущем.</text:span><text:span text:style-name="T70"> </text:span><text:span text:style-name="T71">В Российской Федерации создана нормативно</text:span><text:span text:style-name="T17">-правовая база работы с одаренными детьми, которая включает:</text:span></text:p>
      <text:list xml:id="list3816594182543399542" text:style-name="L5">
        <text:list-item>
          <text:list>
            <text:list-item>
              <text:list>
                <text:list-item>
                  <text:p text:style-name="P87"><text:span text:style-name="T38">Федеральный закон «Об образовании</text:span><text:span text:style-name="T37">»</text:span></text:p>
                </text:list-item>
                <text:list-item>
                  <text:p text:style-name="P90"><text:s/>2. Концепция модернизации образования.</text:p>
                </text:list-item>
              </text:list>
            </text:list-item>
          </text:list>
          <text:p text:style-name="P92"><text:span text:style-name="T53"><text:s text:c="4"/>3. Федеральный государственный образовательный стандарт.</text:span><text:span text:style-name="T24"> <text:s text:c="2"/>ФГОС утвержден приказом от 17 декабря 2010 года Министерства образования и науки РФ.</text:span></text:p>
          <text:p text:style-name="P92"><text:span text:style-name="T49">4. Национальная образовательная инициатива «Наша новая школа». </text:span><text:span text:style-name="T24">Данный документ утвержден Приказом Президента РФ от 4 февраля 2010 года.</text:span></text:p>
          <text:p text:style-name="P94">Школа является особенно важным элементом в этом процессе. Главные задачи современной школы - раскрытие способностей каждого ученика, воспитание порядочного и патриотичного человека, личности, готовой к жизни в высокотехнологичном, конкурентном мире. Школьное обучение должно быть построено так, чтобы выпускники могли самостоятельно ставить и достигать серьёзных целей, умело реагировать на разные жизненные ситуации.</text:p>
          <text:p text:style-name="P92">Новая школа - это институт, соответствующий целям опережающего развития. В школе будет обеспечено изучение не только достижений прошлого, но и технологий, которые пригодятся в будущем. <text:s/>Учащиеся будут вовлечены в исследовательские проекты и творческие занятия, чтобы научиться изобретать, понимать и осваивать новое, выражать собственные мысли, принимать решения и помогать друг другу, формулировать интересы и осознавать возможности.</text:p>
          <text:p text:style-name="P92"><text:s text:c="8"/>Новая школа - это новые учителя, открытые ко всему новому, понимающие детскую психологию и особенности развития школьников, хорошо знающие свой предмет. </text:p>
          <text:p text:style-name="P92"><text:s text:c="6"/>Задача учителя - помочь ребятам найти себя в будущем, стать самостоятельными, творческими и уверенными в себе людьми. </text:p>
          <text:p text:style-name="P96"><text:soft-page-break/>Чуткие, внимательные и восприимчивые к интересам школьников, открытые ко всему новому учителя - ключевая особенность школы будущего. В такой школе изменится роль директора, повысится степень его свободы и уровень ответственности.</text:p>
          <text:p text:style-name="P92">Исходя из вышеназванных документов, можно сформулировать основные идеи работы с <text:span text:style-name="T50">одаренными детьми в школе, которые будут проектом РЕШЕНИЕМ данного вопроса.</text:span></text:p>
          <text:p text:style-name="P73"><text:span text:style-name="T68">1.</text:span><text:span text:style-name="T67"> Природными способностями наделены все дети, только эти способности различны по своему спектру и характеру проявления.</text:span></text:p>
          <text:p text:style-name="P74"><text:span text:style-name="T68">2.</text:span> Одаренность базируется на внутренних особенностях ребенка, внешние ее проявления возможны при высокой мотивации собственных достижений и при наличии необходимых условий.</text:p>
          <text:p text:style-name="P74"><text:s/><text:span text:style-name="T68">3.</text:span> Педагог обязан увидеть и выявить грани одаренности, создать все условия для ее развития и реализации.</text:p>
          <text:p text:style-name="P74"><text:span text:style-name="T68">4.</text:span> Для развития и реализации одаренности необходимо создавать образовательные услуги, развивающую среду, формировать мотивацию по совершенствованию своих способностей.</text:p>
          <text:p text:style-name="P74"><text:span text:style-name="T68">5.</text:span>      Главным вектором <text:s/>в работе с одаренными детьми является развитие мыслительных процессов.</text:p>
          <text:p text:style-name="P96"><text:s text:c="13"/>Планомерная и систематическая реализация указанных целей и задач будет способствовать созданию благоприятных условий для формирования творческой образовательной среды, направленной на выявление и развитие одаренных детей.</text:p>
        </text:list-item>
      </text:list>
      <text:p text:style-name="P95">В нашей школе не сформирован потенциал для развития творческой личности, не хватает инновационных ресурсов ( нет даже Интернета, оборудование устаревшее, нет общешкольного плана для развития творческой личности). Кружковая работа для старшеклассников становится не в радость, а в тягость. Учащиеся перегружены. Учителя-предметники больше всего и чаще проявляют себя в проведении предметных недель, привлекая к участию в них и школьников. Предметные недели — это первый толчок к развитию познавательного интереса школьникови выявлению одаренных детей.</text:p>
      <text:p text:style-name="P5"><text:span text:style-name="T25">РЕШЕНИЕ: </text:span><text:span text:style-name="T26">1.Продолжить работу по выявлению одаренных детей, согласно своим планам. 2. Привлекать всех детей, интересующихся предметами естественного цикла, к участию <text:s/>в различных викторин и конкурсов.</text:span></text:p>
      <text:p text:style-name="P95"/>
      <text:p text:style-name="P24">Руководитель <text:s/>ШМО <text:s text:c="20"/>Н.В.Старичкова</text:p>
      <text:p text:style-name="P7"/>
      <text:p text:style-name="P7"/>
      <text:p text:style-name="P7"/>
      <text:p text:style-name="P7"/>
      <text:p text:style-name="P7"/>
      <text:p text:style-name="P7"/>
      <text:p text:style-name="P7"/>
      <text:p text:style-name="P7"/>
      <text:p text:style-name="P9"/>
      <text:p text:style-name="P1"/>
      <text:p text:style-name="P1"><text:soft-page-break/></text:p>
      <text:p text:style-name="P1"/>
      <text:p text:style-name="P1"/>
      <text:p text:style-name="P1"/>
      <text:p text:style-name="P1">По третьему вопросу выступила Старичкова Н.В. </text:p>
      <text:p text:style-name="P1">Доклад</text:p>
      <text:p text:style-name="P62">Пока ты занимаешься чем бы то ни было сам, - это твоё личное дело.<text:line-break/>Как только ты то же самое начинаешь преподавать – это перестаёт быть твоим личным делом. Если человек ощущает некую мессианскую ответственность за передачу знания – он может и имеет право обучать. Ты должен быть совершенно уверен в том, что преподаваемое тобой истинно и не приносит вреда, что ты знаешь до конца дело, которому учишь. Если не уверен – лучше никогда <text:s text:c="4"/>этому не учить.<text:line-break/> <text:s/><text:span text:style-name="T43"><text:s text:c="108"/></text:span>Китайская мудрость.<text:line-break/><text:line-break/><text:line-break/><text:line-break/>Проработав в школе <text:s/><text:span text:style-name="T43">более </text:span>двадцат<text:span text:style-name="T43">и</text:span> пят<text:span text:style-name="T43">и </text:span><text:s/>лет, невольно начинаешь задумываться над тем, что сделал для того, чтобы приблизиться к казавшейся ещё недавно такой недостижимой цели – научить <text:a xlink:type="simple" xlink:href="http://worldofteacher.com/1575-338.html" text:style-name="Internet_20_link" text:visited-style-name="Visited_20_Internet_20_Link">слушать</text:a> и слышать, читать, внимать и понимать замысел произведения, проникать вглубь этого самого замысла… Ежедневно открывая двери кабинета, с замиранием сердца ожидаешь новых трудностей и открытий, неиссякаемых фантазий и искренних восторгов, первых побед и новых, новых вопросов. Идёшь к ним, своим самым верным друзьям и самым строгим судьям, с желанием передать всё, чему научился сам, желанием сделать и их причастными этому большому, прекрасному миру, имя которому – <text:span text:style-name="T43">ЗНАНИЕ</text:span>. Вот только важно не забывать о том, что одного нашего, учительского желания и прочных знаний недостаточно. То, насколько я, учитель, приближусь к заветной цели, зависит в первую очередь от умения сделать эти знания достоянием учеников. А для этого надо понимать, что они, знания, остаются всё теми же, но мы живём в постоянно меняющемся мире, и без понимания природы этих перемен эффективное образование фактически невозможно.<text:line-break/>С развитием цивилизации усложняется человек и его мир. Сегодняшнего человека подготовить к жизни в обществе гораздо труднее, чем это было несколько десятилетий назад. Это ведёт к усложнению механизмов образования. Учитель входит в жизнь человека, когда тому для освоения культуры необходим «посредник». Это потом он сможет продолжить саморазвиваться, самообразовываться, пользоваться программами, инструкциями, сетями Интернет. Но в определённый период жизни ему необходим наставник, без которого мир предметов и текстов культуры останется немым и бессмысленным. Выйдя из стен школы, ученик уже через годик – другой обгонит своего учителя и забудет о том, как совсем ещё недавно не мог обойтись без его помощи. А пока он ещё за партой, никакие супертехнологии не смогут заменить учителя. Таковы незыблемые законы социализации: Человек может стать Человеком только при посредстве Другого Человека.(12, с.3).<text:line-break/>На современном этапе развития педагогической мысли коренным образом поменялись ценности образования. Сегодня на смену культу успеваемости и дисциплины приходит ориентация на личность с её притязаниями на своё место в новом мире. Опыт, усвоение которого организует <text:soft-page-break/>педагог, современная наука разделяет на две больших сферы: в первую входит опыт, созданный предшествующими поколениями (опыт значений), во вторую – опыт, который ученик должен создать сам, его личностный, субъективный опыт (опыт смыслов). А это и принятие жизненно важных решений, и выбор жизненной позиции и ценностей, опыт самореализации и др. А новые условия требуют новых подходов к педагогической деятельности: здесь необходима работа с личностью, воспитание, суть которого в создании ситуации-события, пережив которое, ребёнок при тонкой незаметной поддержке педагога должен прийти к собственному выводу, своему «живому знанию». Необходимо придать любому приобретаемому ребёнком опыту, знанию, умению личностный смысл.<text:line-break/>Сама по себе идея образования, ориентированного на развитие человека как личности, стара как мир. Ещё Плутарх и Кампанелла, И.Г.Песталоцци и К.Д.Ушинский мечтали о школе, которая не сводилась бы только к наполнению ребёнка знаниями, а давала бы нечто большее для его души и разума. И не только мечтали, а высказывали массу серьёзных предложений по этому поводу. Однако современная концепция всё же отличается от предложенных ранее трактовок личностного подхода как «направленности обучения на личность» (В.И.Андреев), стремления «учить всех по-разному» (А.В.Хуторской), постановки ученика в позицию субъекта (И.А.Якиманская), ориентации образования на культуру (Е.В.Бондаревская) и др.<text:line-break/>Структурной единицей личностно развивающего обучения является ситуация - событие, требующее проявления одного из фундаментальных свойств личности, таких, как избирательность (потребность и способность делать выбор ценностей, поступков, решений, адекватно реагировать на события, действия окружающих), рефлексивность (способность к интроспекции, созданию своего образа, самооценке), отношение к другому, ориентация на другого, стремление к осознанию смысла жизни, ответственность, самоорганизованность, креативность, самореализация, внутренняя свобода. (13. с.6) Но необходимо помнить, что деятельность, организуемая учителем на уроке как решение учебной задачи, одна для всех, и вывод из неё тоже будет общим. А вот ситуация всегда «чья-то», является фрагментом не урока, а жизненного пути личности, даже если и <text:a xlink:type="simple" xlink:href="http://worldofteacher.com/1575-338.html" text:style-name="Internet_20_link" text:visited-style-name="Visited_20_Internet_20_Link">случается</text:a> на уроке. И вот если нам удаётся организовать такую ситуацию-событие на уроке, то проблема заинтересованности ученика просто-напросто снимается: человека не может не интересовать его собственная жизнь! <text:line-break/>Личностно-ориентированное обучение не может и не должно заменить собой традиционное знаниево ориентированное (предметно-деятельностное) образование. Они существуют как два мира – как знание и переживание, как дело и чувство, как работа и её смысл, как, наконец, обучение и воспитание. Личностно ориентированное образование – это не «теневой процесс», по отношению к стандартам и учебным планам, а сущностный момент пребывания в школе и детей, и взрослых. (13, с.9)<text:line-break/><text:line-break/>Но какими бы ни были технологии обучения, основной формой взаимодействия ученика и учителя был и остаётся урок.<text:line-break/><text:line-break/>С урока начинается учебно-воспитательный процесс, уроком он и заканчивается. Всё остальное в школе дополняет и развивает всё то, что закладывается в ходе уроков.<text:line-break/> <text:s/><text:span text:style-name="T43"><text:s text:c="112"/></text:span>Конаржевский Ю.А.<text:line-break/><text:line-break/>Возраст урока исчисляется тремя столетиями. Все эти годы урок как живая клеточка обучения реагировал на ситуацию в образовании и в жизни общества. Урок многогранен, сложен, динамичен, связан с прошлым и является проекцией в будущее. Именно в уроке фокусируется многовековая борьба поколений, соединяются воедино наука и практика, воплощаются в жизнь <text:soft-page-break/>педагогические находки учителя. За <text:a xlink:type="simple" xlink:href="http://worldofteacher.com/1614-369.html" text:style-name="Internet_20_link" text:visited-style-name="Visited_20_Internet_20_Link">время</text:a> работы в школе мне пришлось соприкоснуться с множеством уроков. Это были уроки обычные и необычные, традиционные и не совсем, а ещё вовсе необычные, ломающие все мои первоначальные представления об уроке, о классической его схеме. На основании своего опыта, изучения и осмысления теории и практики урока в условиях перехода к личностно ориентированному обучению я пришла к выводу, что на уроке нужно организовать жизнь ребёнка, найти те виды личностного опыта, которые наиболее значимы и дефицитны для него, создать ситуацию-событие, которое бы вызвало переживание, помочь самостоятельно прийти к правильному выводу, воплотив его в соответствующем поведении, поступке. Всё <text:a xlink:type="simple" xlink:href="http://worldofteacher.com/1614-369.html" text:style-name="Internet_20_link" text:visited-style-name="Visited_20_Internet_20_Link">время</text:a> надо помнить, что делается это не с классом, а с каждым учеником в отдельности по его персональному «поводу».<text:line-break/><text:line-break/>Как для учеников, так и для учителя урок интересен тогда, когда он современен в самом широком понимании этого слова. Что означает понятие «современный урок»? Современный – это и совершенно новый, и не теряющий связи с прошлым, одним словом, актуальный. Актуальный (от лат. actualis - деятельный) означает важный, существенный для настоящего времени, действенный, современный, имеющий непосредственное отношение к интересам сегодня живущего человека, насущный, существующий, проявляющийся в действительности (2, с.5).<text:line-break/><text:line-break/>Типы и формы урока стали сегодня многообразнее. К середине 90-х годов прошлого столетия появилось достаточное количество качественных, то есть соответствующих запросам времени, общества и отдельного человека, педагогических концепций и теорий. Главный «вызов времени» заключался в том, чтобы пробудить у ученика потребность выработать личное отношение к получаемым знаниям, придать этим знаниям личный смысл, развить и проявить личный опыт, порождённый в процессе самоактуализации и самореализации собственных сил. Апробировались многочисленные педагогические технологии, по-разному организующие взаимодействие учителя и учащихся, технологии, направленные не только на усвоение детьми изучаемого материала, но и на развитие у них мышления, интеллекта, целеполагания и пр.<text:line-break/><text:line-break/>В современной психолого–педагогической и методической литературе появились понятия «нетрадиционная форма урока», «нестандартный урок», которые до сих пор остаются крайне расплывчатыми. С.В.Кульневич и Т.П.Лакоценина, авторы серии книг о современном уроке (4-7) предлагают свою типологию таких уроков. Помимо традиционного урока, они выделяют не совсем обычный и совсем необычный уроки.<text:line-break/><text:line-break/>Урок не совсем обычный для учеников – это переход в иное психологическое состояние, это другой, по сравнению с традиционным уроком, стиль общения, положительные эмоции, ощущение себя в новом качестве, возможность развивать свои творческие способности, оценивать роль знаний и видеть возможности их применения на практике, ощутить взаимосвязь разных наук, самостоятельность, наконец. Но и для учителя не совсем обычный урок - это возможность лучше узнать и понять учеников, оценить их индивидуальные особенности, наконец, это прекрасная возможность для самореализации, творческого подхода к работе, осуществления собственных идей. Совсем необычный урок развивает все процессы, которые начались в не совсем обычном уроке по всем параметрам. Учить гораздо труднее, чем учиться… Не потому, что тот, кто учит, должен владеть большим объёмом информации и всегда держать её наготове. «Учить»-значит, прежде всего,позволять учиться. <text:line-break/>М.Хайдеггер.<text:line-break/>Урок должен быть пронизан творчеством и вместе с тем оставаться уроком.<text:line-break/><text:soft-page-break/>С.И. Гессен.<text:line-break/>Совсем необычные уроки как раз предоставляют учащимся реальное право выбора, предполагают самостоятельное «строительство» знаний, критическое отношение к многообразию мнений, а учитель может через собственную систему ценностей решить, какая концепция наиболее точно отвечает его взглядам, мировоззрению. Итак, совсем необычные уроки – такие уроки, на которых ученик сам выстраивает свои знания, формирует ценности, открывает новое в себе и окружающем мире. <text:line-break/>Особое значение приобретают здесь исследовательские и коммуникативные задачи и следующие принципы: <text:line-break/>-принцип кооперации (сотрудничества обучаемых и обучающих);<text:line-break/>- наличие алгоритма урока;<text:line-break/>- творческий подход;<text:line-break/>- демократичность;<text:line-break/>- принцип конструктивности (комбинирование блоков, например, эстетического и научно- познавательного);<text:line-break/>- принцип модулятивности (внутрипредметный системный подход);<text:line-break/>- принцип детоцентризма;<text:line-break/>- принцип опоры на субъектный опыт учащихся;<text:line-break/>- принцип свободного выбора;<text:line-break/>- принцип трудной цели и др.</text:p>
      <text:p text:style-name="P62">Неважно, какую профессию выберет в будущем ученик – творчество останется с ним на всю жизнь. В наш век, где так быстро всё изменяется, нестандартномыслящие, творческие люди, способные преобразовать любую ситуацию, - на вес золота. Очень важно, чтобы на уроке дети творили бы свой, не похожий ни на какой другой, образ, творили бы себя. Но творчество всегда диалогично. Это диалог с читателем, <text:a xlink:type="simple" xlink:href="http://worldofteacher.com/1575-338.html" text:style-name="Internet_20_link" text:visited-style-name="Visited_20_Internet_20_Link">слушателем,</text:a> с самим собой, наконец. Урок – это диалог, рождающийся из внешнего диалога учителя с учениками и стимулирующий внутренний диалог учащихся. Урок сотворчества – урок максимального развития образно-творческого мышления учащихся, учитель на таком уроке не учит творческому мышлению, а развивает от природы данные способности ребёнка. Класс на таком уроке превращается в мастерскую, где учитель и ученик учат друг друга главной науке – умению делать открытия.</text:p>
      <text:p text:style-name="P62">Современные личностно-развивающие технологии обучения: <text:line-break/>• технологии обучения в сотрудничестве, в команде, индивидуально-групповые и командно-игровые технологии;<text:line-break/>• технология конкретной ситуации;<text:line-break/>• игровые технологии обучения;<text:line-break/>• технология проектного обучения;<text:line-break/>• технология коллективного обучения: организованный диалог, сочетательный диалог, коллективный способ обучения, работа в парах сменного состава.Практика проведения необычных уроков показывает, что они способствуют развитию интереса школьников к обучению, развивают стремление самостоятельно мыслить, искать свои пути решения учебных задач и, что представляется немаловажным, помогают им научиться не бояться высказывать свои версии, предположения, предлагать варианты ответов на проблемные вопросы. Необычные уроки, несомненно, учат работать в диалоге, в сотрудничестве, учат диалогу, взаимодействию в коллективе, учат самовыражению и способствуют самодисциплине, развитию чувства долга, ответственности. <text:line-break/><text:line-break/><text:soft-page-break/><text:line-break/><text:line-break/><text:line-break/>Развитие и образование ни одному человеку не могут быть даны или сообщены. Всякий, кто желает к ним приобщиться, должен достигнуть этого собственной деятельностью, собственными силами, собственным напряжением.</text:p>
      <text:p text:style-name="P62"><text:span text:style-name="T50">РЕШЕНИЕ:</text:span> Так или иначе, из множества технологий современного урока каждому учителю придётся выбрать что-то своё, близкое по духу лично ему, единственно приемлемое для него в его таком нелёгком, но необходимом подвижническом педагогическом труде. <text:line-break/>Мы привыкли восхищаться духовной и педагогической мудростью книги А. де Сент-Экзюпери «Маленький принц». Совсем недавно на русский язык был переведён роман-притча «Цитадель», который литературоведы и критики называют вершинным произведением великого писателя. Книга способна восхитить читателя не меньше, чем с детства знакомая история Мальчика со Звезды. Интересно, что проницательный автор, сам того не подозревая, выдвинул <text:span text:style-name="T50">заповеди учителя нового времени:</text:span><text:line-break/>«Не снабжайте детей готовыми формулами, формулы – пусты, обогатите их образами и картинками, на которых видны связующие нити.<text:line-break/>Не отягощайте детей мёртвым грузом фактов, обучите их приёмам и способам, которые помогут им постигать.<text:line-break/>Не судите о способностях по лёгкости усвоения. Успешнее и дальше идёт тот, кто мучительно преодолевает себя и препятствия. Любовь к познанию – вот главное мерило.<text:line-break/>Не учите их, что польза – главное. Главное – возрастание в человеке человеческого. Честный и верный человек гладко выстругает и доску».<text:line-break/>Закончить свой доклад мне хотелось бы словами А.Бассиса: «Новое образование – не воспитание лёгкостью. Нет ничего проще, чем подчиниться фатальности, достаточно согнуть голову и подставить шею. Смирение с несправедливостью и несчастьем – привычная склонность людей. Но научиться изучать себя вместе с другими, проявлять неведомые самому себе способности – это долгий путь, одновременно трудный и вдохновляющий».<text:line-break/></text:p>
      <text:p text:style-name="P1"/>
      <text:p text:style-name="P24">Руководитель <text:s/>ШМО <text:s text:c="20"/>Н.В.Старичкова</text:p>
      <text:p text:style-name="P1"/>
      <text:p text:style-name="P1"/>
      <text:p text:style-name="P12"/>
      <text:p text:style-name="P12"/>
      <text:p text:style-name="P12"/>
      <text:p text:style-name="P12"/>
      <text:p text:style-name="P12"/>
      <text:p text:style-name="P12"/>
      <text:p text:style-name="P12"><text:span text:style-name="T72"/></text:p>
      <text:p text:style-name="P12"/>
      <text:p text:style-name="P12"><text:soft-page-break/></text:p>
      <text:p text:style-name="P12">Протокол заседания <text:s/>ШМО <text:s/>учителей <text:s text:c="2"/>естественного <text:s/>цикла</text:p>
      <text:p text:style-name="P12">№ 4 от <text:s/><text:span text:style-name="T56">14 </text:span><text:span text:style-name="T43">марта 2017</text:span> года</text:p>
      <text:p text:style-name="P13">Присутствовало: 4 человека</text:p>
      <text:p text:style-name="P41">Н.В. Старичкова –руководитель ШМО, учитель географии</text:p>
      <text:p text:style-name="P35"><text:s/>С.Е. Висюлькина – учитель экологии</text:p>
      <text:p text:style-name="P35">Т.Н. Курочкина – учитель химии</text:p>
      <text:p text:style-name="P35"><text:s/>Л.Е. Жирнова – учитель биологии </text:p>
      <text:p text:style-name="P26"/>
      <text:p text:style-name="P106">ПОВЕСТКА <text:s/>ДНЯ</text:p>
      <text:list xml:id="list387959989340452642" text:style-name="L12">
        <text:list-item>
          <text:p text:style-name="P115">Анализ итогов пробных экзаменов в 9,11 классах . Различные методы при подготовке к ОГЭ и ЕГЭ.( Л.Е.Жирнова <text:s/>и учителя-предметники). </text:p>
        </text:list-item>
        <text:list-item>
          <text:p text:style-name="P115"><text:s/>Проектная деятельность в условиях ФГОС ( сообщение Н.В.Старичковой)</text:p>
        </text:list-item>
        <text:list-item>
          <text:p text:style-name="P116">Подготовка к декаде естественных наук. (учителя-предметники)</text:p>
        </text:list-item>
      </text:list>
      <text:p text:style-name="P125"><text:span text:style-name="T44">По первому <text:s/>вопросу </text:span><text:span text:style-name="T46">выступили все учителя-предметники. </text:span></text:p>
      <text:p text:style-name="P126"><text:span text:style-name="T43">Подготовка учащихся к ОГЭ и ЕГЭ - это длительная и кропотливая работа учителя.</text:span><text:span text:style-name="T48">    Главной организационной формой обучения в средней школе является урок, потому что только на нем реализуется учебная программа.</text:span></text:p>
      <text:p text:style-name="P127">Для того чтобы подготовиться и успешно сдать ОГЭ (ЕГЭ), необходимо представлять уровень требований, возможную его структуру и особенности тестовых заданий.Повторение – обязательное и основное средство достижения глубоких, прочных и осознанных знаний учащихся. К.Д.Ушинский подчеркивал, что “повторение только тогда рационально, когда оно является предупреждением забвения, а не возобновлением забытого”.</text:p>
      <text:p text:style-name="P48"><text:span text:style-name="T50">Старичкова Н.В. </text:span><text:s/>В этом году сдают географию 19 чел. -ОГЭ; </text:p>
      <text:p text:style-name="P48">В 9 классах пробные экзамены проводятся <text:s/>один раз в два месяца.; Добросовестно готовятся к экзаменам <text:s/>меньше 40% уч-ся.. Э. Дома, дополнительно не занимаются и не закрепляют полученные знания. Все результаты работ доводятся до сведения уч-ся, их классных руководителей.</text:p>
      <text:p text:style-name="P48"><text:span text:style-name="T50">Жирнова Л.Е.</text:span> - биологию в 9 классе сдают - <text:s text:c="4"/>18 <text:s text:c="4"/>чел., в 11 классе --- 4 <text:s/>чел. Также отмечается недостаточная самостоятельная подготовка <text:s/>дома. <text:s/>Дополнительные занятия посещают <text:s/>не все. Половина обучающихся в 9-ых классах могут получить неудовлетворительные оценки по предмету.</text:p>
      <text:p text:style-name="P48"><text:span text:style-name="T50">Курочкина Т.Н. </text:span><text:s/>- химию сдает <text:s/>1чел, Шеломанов М. <text:s/>в 11 классе -1 чел, Таран Д.. Часы подготовки посещают, но знания неуверенные. Иногда выполняют тесты <text:s/>хорошо, иногда — неудовлетворительно.</text:p>
      <text:p text:style-name="P49"><text:span text:style-name="T3">Все учителя ознакомили уч-ся с сайтами ФИПИ, <text:s/>Решу ЕГЭ и ГИА., с бланками ответов. Во всех кабинетах есть уголки в помощь <text:s/>экзаменующихся. Учителя используют различные формы подготовки: дистанционные,индивидуально-групповые. По многим вопросам разработаны </text:span><text:soft-page-break/><text:span text:style-name="T3">презентации.</text:span><text:span text:style-name="T4">Тестирование может применяться не только в итоговой проверке, но и в текущей, промежуточной. </text:span><text:span text:style-name="T20"><text:s/>Консультации проводятся в течение всего учебного года. Используются сборники для подготовки к экзаменам, рекомендованные ФИПИ. В своей работе активно используют ИКТ технологии, тесты в режиме он-лайн,  которые очень эффективно  помогают в подготовке  к экзамену.</text:span></text:p>
      <text:p text:style-name="P4"> Неотъемлемым   элементом подготовки к ОГЭ (ЕГЭ)  является обучение заполнению бланков. Учащиеся даже к концу 11 класса допускают ошибки при  их заполнении  во время предэкзаменационных работ,  кто от волнения,  кто по невнимательности. Поэтому работа в этом направлении  ведётся с  учащимися 9 класса  на консультациях.</text:p>
      <text:p text:style-name="P50">Проводятся беседы  с родителями.</text:p>
      <text:p text:style-name="P47"><text:span text:style-name="T45">РЕШЕНИЕ</text:span><text:span text:style-name="T47">: Считать подготовку уч-ся 9-11 классов к экзаменам удовлетворительной.</text:span></text:p>
      <text:p text:style-name="P43"/>
      <text:p text:style-name="P81">По второму вопросу <text:s/><text:span text:style-name="T57">заслушали Старичкову Н.В. с сообщением </text:span><text:s/>«<text:span text:style-name="T39"> Проектная деятельность в условиях ФГОС».</text:span></text:p>
      <text:p text:style-name="P81"><text:span text:style-name="T39">ДОКЛАД <text:s text:c="2"/>ПРИЛАГАЕТСЯ</text:span></text:p>
      <text:p text:style-name="P81"><text:span text:style-name="T39"/></text:p>
      <text:p text:style-name="P81"><text:span text:style-name="T39">РЕШЕНИЕ: 1.Изучить проект образовательной программы — ФГОС старшей ступени — 10 класс.</text:span></text:p>
      <text:p text:style-name="P81"><text:span text:style-name="T39">2. Обучать учащихся <text:s/>решать з</text:span><text:span text:style-name="T41">адачи</text:span><text:span text:style-name="T42"> </text:span><text:span text:style-name="T39">проектной деятельности,т.е.</text:span></text:p>
      <text:list xml:id="list8170219265420849806" text:style-name="L13">
        <text:list-item>
          <text:p text:style-name="P145">Обучение планированию (учащийся должен уметь четко определить цель, описать основные шаги по достижению поставленной цели, концентрироваться на достижении цели, на протяжении всей работы); </text:p>
        </text:list-item>
        <text:list-item>
          <text:p text:style-name="P145">Формирование навыков сбора и обработки<text:bookmark text:name="main-block"/> информации, материалов (учащийся должен уметь выбрать подходящую информацию и правильно ее использовать);</text:p>
        </text:list-item>
        <text:list-item>
          <text:p text:style-name="P145"><text:bookmark text:name="article-block"/>Умение анализировать (креативность и критическое мышление); </text:p>
        </text:list-item>
        <text:list-item>
          <text:p text:style-name="P145">Умение составлять письменный отчет (учащийся должен уметь составлять план работы, презентовать четко информацию, оформлять сноски, иметь понятие о библиографии); </text:p>
        </text:list-item>
      </text:list>
      <text:list xml:id="list3570140073838403790" text:style-name="L14">
        <text:list-item>
          <text:p text:style-name="P82"><text:span text:style-name="T39">Формировать <text:s/>у обучающихся <text:s/>позитивное отношение к работе (учащийся должен проявлять инициативу, энтузиазм, стараться выполнить работу в срок в соответствии с установленным планом и графиком работы).</text:span></text:p>
        </text:list-item>
      </text:list>
      <text:p text:style-name="P81"><text:span text:style-name="T39"/></text:p>
      <text:p text:style-name="P81"><text:span text:style-name="T40">По третьему вопросу</text:span><text:span text:style-name="T39"> <text:s/>выступили все учителя-предметники. Они поделились планами и разработками <text:s/>по поводу проведения предметной недели предметных наук.</text:span></text:p>
      <text:p text:style-name="P81"><text:span text:style-name="T39"/></text:p>
      <text:p text:style-name="P81"><text:span text:style-name="T39">РЕШЕНИЕ: 1. Провести <text:s/>предметную неделю естественных наук в апреле.</text:span></text:p>
      <text:p text:style-name="P81"><text:span text:style-name="T39">2. Подготовить учащихся к <text:s text:c="2"/>районной научно-практической конференции День земли.</text:span></text:p>
      <text:p text:style-name="P81"><text:span text:style-name="T39"/></text:p>
      <text:p text:style-name="P43"/>
      <text:p text:style-name="P43"/>
      <text:p text:style-name="P43">Руководитель <text:s/>ШМО <text:s text:c="20"/>Н.В.Старичкова</text:p>
      <text:p text:style-name="P12"/>
      <text:p text:style-name="P12"><text:soft-page-break/></text:p>
      <text:p text:style-name="P12">Протокол заседания <text:s/>ШМО <text:s/>учителей <text:s text:c="2"/>естественного <text:s/>цикла</text:p>
      <text:p text:style-name="P12">№ 5 от <text:s/>31 марта 2017 (весенние каникулы)</text:p>
      <text:p text:style-name="P8">Присутствовало: 4 человека</text:p>
      <text:p text:style-name="P38">Н.В. Старичкова –руководитель ШМО, учитель географии</text:p>
      <text:p text:style-name="P30"><text:s/>С.Е. Висюлькина – учитель экологии</text:p>
      <text:p text:style-name="P30">Т.Н. Курочкина – учитель химии</text:p>
      <text:p text:style-name="P29"><text:s/>Л.Е. Жирнова – учитель биологии </text:p>
      <text:p text:style-name="P117"><text:span text:style-name="T72"/></text:p>
      <text:p text:style-name="P118">1.<text:span text:style-name="T15">Анализ <text:s/>качества знаний и успеваемости </text:span>3-ей четверти.</text:p>
      <text:p text:style-name="P118">2.Утверждение <text:s/>плана декады естественнных наук..</text:p>
      <text:list xml:id="list4617465024179481459" text:style-name="L15">
        <text:list-item>
          <text:p text:style-name="P114"><text:span text:style-name="T57">Предпрофильная подготовка обучающихся - как одно из направлений самоопределения личности (через элективные курсы)</text:span></text:p>
        </text:list-item>
      </text:list>
      <text:p text:style-name="P59"><text:span text:style-name="T30">По <text:s/>первому вопросу</text:span><text:span text:style-name="T28"> выступили все учителя-предметники. </text:span></text:p>
      <text:p text:style-name="P60">Двоек по предметам естественного цикла нет, успеваемость 100%. <text:s/>Качество знаний составляет от 50% <text:s/>до 85%., в отдельных классах по отдельным предметам даже выше.</text:p>
      <text:p text:style-name="P60">Есть ученики не аттестованные по причине пропусков занятий. Это Джафаров А., Бешаров Д.</text:p>
      <text:p text:style-name="P136"><text:span text:style-name="T35">РЕШЕНИЕ: </text:span><text:span text:style-name="T34">1. Добиваться более высоких результатов посредством развития познавательной активности к предметам, через кружки и предметные недели.</text:span></text:p>
      <text:p text:style-name="P138"><text:span text:style-name="T29"/></text:p>
      <text:p text:style-name="P138"><text:span text:style-name="T29"/></text:p>
      <text:p text:style-name="P59"><text:span text:style-name="T30">По второму вопросу</text:span><text:span text:style-name="T28"> <text:s/>выступили все учителя-предметники. Каждый внёс свои предложения в план проведения декады естественных наук. Общим мероприятием снова станет научно-практическая конференция.</text:span></text:p>
      <text:p text:style-name="P60">РЕШЕНИЕ: 1.Утвердить план проведения декады естественных наук. ( План прилагается).</text:p>
      <text:list xml:id="list7081167801547297854" text:style-name="L7">
        <text:list-item>
          <text:p text:style-name="P132">Провести <text:s/>неделю <text:s/>в срок <text:s/><text:span text:style-name="T75">с 10.04.17 по <text:s/>22.04.17</text:span></text:p>
        </text:list-item>
        <text:list-item>
          <text:p text:style-name="P132">Принять участие в районной конференции День Земли 20 апреля в Н-Алексеевке.</text:p>
        </text:list-item>
      </text:list>
      <text:p text:style-name="P60"/>
      <text:p text:style-name="P59"><text:span text:style-name="T30">По третьему вопросу <text:s/></text:span><text:span text:style-name="T28">изучили материал <text:s/>«ЭЛЕКТИВНЫЕ КУРСЫ <text:s text:c="2"/>В СИСТЕМЕ ПРЕДПРОФИЛЬНОГО <text:s/>И <text:s/>ПРОФИЛЬНОГО <text:s/>ОБУЧЕНИЯ» --материал прилагается</text:span></text:p>
      <text:p text:style-name="P59"><text:span text:style-name="T30"/></text:p>
      <text:p text:style-name="P59"><text:span text:style-name="T30">РЕШЕНИЕ:</text:span><text:span text:style-name="T28"> 1.Продолжить изучение данного вопроса через систему самообразование учителя, посетить <text:s/>семинары ( вебинары) данной тематики.</text:span></text:p>
      <text:p text:style-name="P61">Руководитель МО <text:s text:c="50"/>Н.В. <text:s/>Старичкова <text:s/></text:p>
      <text:p text:style-name="P58"/>
      <text:p text:style-name="P14"/>
      <text:p text:style-name="P12"><text:soft-page-break/></text:p>
      <text:p text:style-name="P12"/>
      <text:p text:style-name="P12">Протокол заседания <text:s/>ШМО <text:s/>учителей <text:s text:c="2"/>естественного <text:s/>цикла</text:p>
      <text:p text:style-name="P12">№ 6 от <text:s/><text:span text:style-name="T43">27 апреля 2017</text:span> года</text:p>
      <text:p text:style-name="P8">Присутствовало: 4 человека</text:p>
      <text:p text:style-name="P38">Н.В. Старичкова –руководитель ШМО, учитель географии</text:p>
      <text:p text:style-name="P30"><text:s/>С.Е. Висюлькина – учитель экологии</text:p>
      <text:p text:style-name="P30">Т.Н. Курочкина – учитель химии</text:p>
      <text:p text:style-name="P29"><text:s/>Л.Е. Жирнова – учитель биологии </text:p>
      <text:p text:style-name="P56"/>
      <text:p text:style-name="P56"><text:s text:c="7"/>Повестка <text:s/>дня </text:p>
      <text:list xml:id="list5466725112334839451" text:style-name="L17">
        <text:list-header>
          <text:p text:style-name="P140">1..Анализ <text:s/>качества знаний и успеваемости за год. Анализ проведения предметной недели: успехи и неудачи.</text:p>
          <text:p text:style-name="P140"><text:span text:style-name="T67">2. Подведение итогов работы ШМО. Задачи на 2017/2018 уч.год.</text:span> <text:s text:c="71"/></text:p>
        </text:list-header>
      </text:list>
      <text:p text:style-name="P133"/>
      <text:p text:style-name="P57">По первому вопросу выступила Н.В.Старичкова</text:p>
      <text:p text:style-name="P75">В <text:s/>основном, все запланированные мероприятия, были выполнены, кроме конкурса-фотоколлаж </text:p>
      <text:p text:style-name="P75">« Моя Волга».</text:p>
      <text:p text:style-name="P75">Основные <text:s/>мероприятия проводились на <text:s/>уроках, <text:s/>за активное <text:s/>участие и знания обучающиеся получали отличные оценки в журнал.</text:p>
      <text:p text:style-name="P75">Открытием недели стали мероприятия, посвященные Дню Космонавтики. Все классы (5-10 ) участвовали в викторинах, посвященных миру космоса.</text:p>
      <text:p text:style-name="P75">Внеурочными мероприятиями стали <text:s/>КВН « В погоне за синей птицей»- 7 классы, <text:s/>игры «Знатоки географии»- 7 классы, «Знатоки природы» -5-11 кл.</text:p>
      <text:p text:style-name="P75">7 классы <text:s/>получили грамоты за активное участие в КВН « В погоне за синей птицей» и за игру «Знатоки географии». В данных мероприятиях в качестве жюри выступали сами школьники. Очень хорошо справились с этой задачей <text:s/>Бурлаков Артем (7Б кл.) и Титов Павел (7А кл.)</text:p>
      <text:p text:style-name="P75">За отличные знания предметов естественных наук <text:s/>получили грамоты учащиеся, которые были активными участниками всех предлагаемых мероприятий в течение <text:s/>предметной недели. </text:p>
      <text:p text:style-name="P75">Это Фомичева Екатерина, Мохначева Екатерина, Лысенко Настя, Недогорская Вика, Резванова Лада, Судник Дима, Гарин Никита, Борзов Денис, Ковылова Татьяна.</text:p>
      <text:p text:style-name="P75">Чесноков <text:s/>Александр <text:s/>признан знатоком естественных наук <text:s/>и вместе с грамотой получил «золотой глобус».</text:p>
      <text:p text:style-name="P75">Василевская Евгения также признана знатоком естественных наук и вместе с грамотой получила книгу.</text:p>
      <text:p text:style-name="P69">Учителями — предметниками проводилась <text:s/>большая индивидуальная работа <text:s/>с учащимися в период подготовке работ <text:s/>на научно-практическую <text:s/>конференцию и это дало свои результаты. </text:p>
      <text:p text:style-name="P69">Анохин Фёдор — метапредметный проект «Волга в поэзии Н.Г.Палькина»- 1 место</text:p>
      <text:p text:style-name="P68"><text:span text:style-name="T19"><text:s/>Курочкина Настя — метапредметный проект <text:s/>Экологические проблемы Волги»- <text:s/>1 место,</text:span></text:p>
      <text:p text:style-name="P69">Зинченко Саша - « Живое прошлое Саратовской области» - 2 место <text:s/>стали победителями <text:s/>районной <text:s/>научно-практической конференции «День Земли».</text:p>
      <text:p text:style-name="P71"><text:span text:style-name="T19"><text:s/>В рамках недели <text:s/>все классы принимали участие <text:s/>в субботниках: <text:s/>« Цветы Победы», « Чистый двор». <text:s/></text:span><text:span text:style-name="T21">Участие в областном конкурсе на лучший экологический видеоролик ( работа </text:span><text:soft-page-break/><text:span text:style-name="T21">Е.Привалова — Змеевы горы -памятник Воскресенского района) не занял призовое место, но <text:s/>есть факт участия.</text:span></text:p>
      <text:p text:style-name="P70">В рамках недели учителя показали открытые уроки. </text:p>
      <text:p text:style-name="P72">Л.Е.Жирнова -Решение генетических задач — 10 класс.</text:p>
      <text:p text:style-name="P72">Н.В. Старичкова — Урок-игра «Экономические районы России»- 9А класс,</text:p>
      <text:p text:style-name="P109">С.Е.Висюлькина — урок «Мусор и его вторая жизнь» - 7 класс.</text:p>
      <text:p text:style-name="P110"><text:span text:style-name="T21">Шестиклассникам <text:s/>очень понравился урок Приглашение в химию, проведенный <text:s/>Т.Н.Курочкиной. Занимательные опыты <text:s/>вспоминались ими и на последующих уроках. <text:s/>Все учителя при проведения занятий <text:s/>сочетают <text:s/>различные методы <text:s/>обучения.</text:span><text:span text:style-name="T22"> Используют <text:s/>элементы <text:s/>проблемного обучения, <text:s/>в основе <text:s/>которого <text:s/>лежит принцип поисковой учебно-познавательной деятельности школьника. Широко <text:s/>и правильно применяют <text:s/>наглядные пособия, позволяющие <text:s/>расширять <text:s/>и углублять представления об изучаемом вопросе, сокращать <text:s/>время на изложение материала. «Знать – это не значит зазубрить. Это значит осмыслить и запомнить», - <text:s/>это девиз <text:s/>учителей естественного цикла, который помогает им в обучение школьников.</text:span></text:p>
      <text:p text:style-name="P109">Подводя итоги, можно сказать, что цели, которые ставили перед собой учителя-предметники, достигнуты, задачи выполнены. </text:p>
      <text:p text:style-name="P107"/>
      <text:list xml:id="list3798327223483809272" text:style-name="L18">
        <text:list-item>
          <text:p text:style-name="P108">По второму вопросу подвели итоги работы ШМО за учебный год.</text:p>
          <text:p text:style-name="P108">Все запланированные заседания проведены , вопросы рассмотрены. Учителя-предметники не только проводили большую учебную работу, но и занимались своим самообразованием. В течение года посещали семинары, участвовали в вебинарах. ( подробно в Приложении)</text:p>
        </text:list-item>
      </text:list>
      <text:p text:style-name="P110"><text:span text:style-name="T23"/></text:p>
      <text:p text:style-name="P130"><text:span text:style-name="T73">Задачи методического объединения в 201</text:span><text:span text:style-name="T74">6</text:span><text:span text:style-name="T73"> - 201</text:span><text:span text:style-name="T74">7</text:span><text:span text:style-name="T73"> </text:span><text:span text:style-name="T74">уч.г.</text:span><text:bookmark-start text:name="_GoBack1"/><text:span text:style-name="T77"> <text:s/>выполнены</text:span></text:p>
      <text:p text:style-name="P93"><text:bookmark-end text:name="_GoBack1"/><text:span text:style-name="T16">• совершенствование уровня профессиональной компетентности педагогов в образовательно-воспитательном процессе;</text:span></text:p>
      <text:p text:style-name="P93"><text:span text:style-name="T16"><text:s/>интеграци</text:span><text:span text:style-name="T10">я</text:span><text:span text:style-name="T16"> учебных предметов география, биология, </text:span><text:span text:style-name="T10">экология</text:span><text:span text:style-name="T16">, химия на уровне межпредметных связей при организации исследовательской <text:s/>работы с <text:s/>учащимися. Проектная работа проводилась с учащимися разных возрастных групп. Работы охватывали область двух и более предметов: биология-география, география-химия, химия-экология, экология-география, география-литература, химия- математика.</text:span></text:p>
      <text:p text:style-name="P99"/>
      <text:p text:style-name="P97"><text:span text:style-name="T82">На 2017/2018 год продолжить </text:span><text:span text:style-name="T78"><text:s/>интеграцию учебных предметов география, биология, экология, химия на уровне межпредметных связей при организации исследовательской <text:s/>работы с <text:s/>учащимися. <text:s/>Детально изучить и проработать вопрос о ведение ФГОС на старшей ступени.</text:span></text:p>
      <text:p text:style-name="P137"/>
      <text:p text:style-name="P57"/>
      <text:p text:style-name="P57"/>
      <text:p text:style-name="P61">Руководитель МО <text:s text:c="50"/>Н.В. <text:s/>Старичкова <text:s/></text:p>
      <text:p text:style-name="P57"/>
      <text:p text:style-name="P57"/>
      <text:p text:style-name="P141"/>
      <text:p text:style-name="P3"/>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4pt" style:font-size-asian="14pt"/>
    </style:style>
    <style:style style:name="Обычный_20__28_веб_29_" style:display-name="Обычный (веб)" style:family="paragraph" style:parent-style-name="Standard">
      <style:paragraph-properties fo:margin-top="0.494cm" fo:margin-bottom="0.494cm"/>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asian="Times New Roman1" style:font-name-complex="Times New Roman1"/>
    </style:style>
    <style:style style:name="WW8Num5z0" style:family="text">
      <style:text-properties fo:color="#000000"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WW8Num4z0" style:family="text">
      <style:text-properties fo:color="#0000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style:font-name-asian="OpenSymbol" style:font-name-complex="OpenSymbol"/>
    </style:style>
    <style:style style:name="c2" style:family="text" style:parent-style-name="Default_20_Paragraph_20_Font"/>
    <style:style style:name="apple-converted-space" style:family="text" style:parent-style-name="Default_20_Paragraph_20_Font"/>
    <style:style style:name="c9"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826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meta:initial-creator>
    <meta:editing-cycles>53</meta:editing-cycles>
    <meta:print-date>2017-05-17T18:25:08.29</meta:print-date>
    <meta:creation-date>2012-10-02T15:57:00</meta:creation-date>
    <dc:date>2017-05-17T18:26:49.29</dc:date>
    <meta:editing-duration>PT10H47M8S</meta:editing-duration>
    <meta:generator>OpenOffice/4.1.1$Win32 OpenOffice.org_project/411m6$Build-9775</meta:generator>
    <meta:document-statistic meta:table-count="0" meta:image-count="0" meta:object-count="0" meta:page-count="17" meta:paragraph-count="219" meta:word-count="4930" meta:character-count="38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