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6.189cm"/>
    </style:style>
    <style:style style:name="Таблица5.B" style:family="table-column">
      <style:table-column-properties style:column-width="3.18cm"/>
    </style:style>
    <style:style style:name="Таблица5.C" style:family="table-column">
      <style:table-column-properties style:column-width="3.418cm"/>
    </style:style>
    <style:style style:name="Таблица5.D" style:family="table-column">
      <style:table-column-properties style:column-width="4.09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753cm" fo:margin-left="-0.217cm" table:align="left" style:writing-mode="lr-tb"/>
    </style:style>
    <style:style style:name="Таблица4.A" style:family="table-column">
      <style:table-column-properties style:column-width="7.038cm"/>
    </style:style>
    <style:style style:name="Таблица4.B" style:family="table-column">
      <style:table-column-properties style:column-width="5.218cm"/>
    </style:style>
    <style:style style:name="Таблица4.C" style:family="table-column">
      <style:table-column-properties style:column-width="4.49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6.935cm" fo:margin-left="-0.217cm" table:align="left" style:writing-mode="lr-tb"/>
    </style:style>
    <style:style style:name="Таблица1.A" style:family="table-column">
      <style:table-column-properties style:column-width="7.885cm"/>
    </style:style>
    <style:style style:name="Таблица1.B" style:family="table-column">
      <style:table-column-properties style:column-width="1.984cm"/>
    </style:style>
    <style:style style:name="Таблица1.C" style:family="table-column">
      <style:table-column-properties style:column-width="2.925cm"/>
    </style:style>
    <style:style style:name="Таблица1.D" style:family="table-column">
      <style:table-column-properties style:column-width="4.1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667cm" fo:margin-left="-0.277cm" table:align="left" style:writing-mode="lr-tb"/>
    </style:style>
    <style:style style:name="Таблица6.A" style:family="table-column">
      <style:table-column-properties style:column-width="1.752cm"/>
    </style:style>
    <style:style style:name="Таблица6.B" style:family="table-column">
      <style:table-column-properties style:column-width="4.069cm"/>
    </style:style>
    <style:style style:name="Таблица6.C" style:family="table-column">
      <style:table-column-properties style:column-width="4.657cm"/>
    </style:style>
    <style:style style:name="Таблица6.D" style:family="table-column">
      <style:table-column-properties style:column-width="3.025cm"/>
    </style:style>
    <style:style style:name="Таблица6.E" style:family="table-column">
      <style:table-column-properties style:column-width="4.16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632423"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.494cm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.494cm" fo:text-align="start" style:justify-single-word="false" fo:text-indent="1.251cm" style:auto-text-indent="false">
        <style:tab-stops>
          <style:tab-stop style:position="1.826cm"/>
        </style:tab-stops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А_5f_основной">
      <style:paragraph-properties fo:margin-left="0cm" fo:margin-right="0cm" fo:line-height="100%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.039cm" fo:margin-right="0.293cm" fo:margin-top="0.012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39cm" fo:margin-right="0.293cm" fo:margin-top="0.012cm" fo:margin-bottom="0cm" fo:text-align="justify" style:justify-single-word="false" fo:text-indent="1.251cm" style:auto-text-indent="false" fo:background-color="#ffffff">
        <style:background-image/>
      </style:paragraph-properties>
      <style:text-properties fo:language="ru" fo:country="RU"/>
    </style:style>
    <style:style style:name="P15" style:family="paragraph" style:parent-style-name="Standard">
      <style:paragraph-properties fo:margin-left="0.039cm" fo:margin-right="0.293cm" fo:margin-top="0.012cm" fo:margin-bottom="0cm" fo:text-align="start" style:justify-single-word="false" fo:text-indent="1.251cm" style:auto-text-indent="false" fo:background-color="#ffffff">
        <style:background-image/>
      </style:paragraph-properties>
      <style:text-properties fo:language="ru" fo:country="RU"/>
    </style:style>
    <style:style style:name="P16" style:family="paragraph" style:parent-style-name="Standard">
      <style:paragraph-properties fo:margin-left="0.039cm" fo:margin-right="0.293cm" fo:margin-top="0.012cm" fo:margin-bottom="0cm" fo:text-align="start" style:justify-single-word="false" fo:text-indent="1.251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.039cm" fo:margin-right="0.293cm" fo:margin-top="0.012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fo:letter-spacing="-0.002cm" fo:language="ru" fo:country="RU" fo:font-weight="bold" style:font-weight-asian="bold" style:font-weight-complex="bold"/>
    </style:style>
    <style:style style:name="P18" style:family="paragraph" style:parent-style-name="Standard">
      <style:paragraph-properties fo:margin-left="0.039cm" fo:margin-right="0.293cm" fo:margin-top="0.012cm" fo:margin-bottom="0cm" fo:text-align="start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0" style:family="paragraph" style:parent-style-name="Subtitle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.085cm" fo:margin-bottom="0.085cm" fo:text-align="justify" style:justify-single-word="false" fo:text-indent="0cm" style:auto-text-indent="false"/>
      <style:text-properties fo:color="#000000" style:font-name="Times New Roman"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.494cm" fo:line-height="150%" fo:text-align="start" style:justify-single-word="false" fo:text-indent="0cm" style:auto-text-indent="false">
        <style:tab-stops>
          <style:tab-stop style:position="6.202cm"/>
        </style:tab-stops>
      </style:paragraph-properties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P23" style:family="paragraph" style:parent-style-name="Standard">
      <style:paragraph-properties fo:margin-left="0cm" fo:margin-right="0cm" fo:margin-top="0cm" fo:margin-bottom="0.494cm" fo:line-height="150%" fo:text-align="center" style:justify-single-word="false" fo:text-indent="0cm" style:auto-text-indent="false">
        <style:tab-stops>
          <style:tab-stop style:position="6.202cm"/>
        </style:tab-stops>
      </style:paragraph-properties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P24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.085cm" fo:margin-bottom="0.085cm" fo:line-height="150%" fo:text-align="justify" style:justify-single-word="false" fo:text-indent="0cm" style:auto-text-indent="false">
        <style:tab-stops>
          <style:tab-stop style:position="6.202cm"/>
        </style:tab-stops>
      </style:paragraph-properties>
      <style:text-properties fo:color="#1c1c1c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.293cm" fo:margin-top="0.0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293cm" fo:margin-top="0.01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0.005cm" fo:language="ru" fo:country="RU"/>
    </style:style>
    <style:style style:name="P28" style:family="paragraph" style:parent-style-name="Standard">
      <style:paragraph-properties fo:margin-left="0cm" fo:margin-right="0.293cm" fo:margin-top="0.01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-0.002cm" fo:language="ru" fo:country="RU" fo:font-weight="bold" style:font-weight-asian="bold" style:font-weight-complex="bold"/>
    </style:style>
    <style:style style:name="P29" style:family="paragraph" style:parent-style-name="Standard">
      <style:paragraph-properties fo:margin-left="0cm" fo:margin-right="0.293cm" fo:margin-top="0.012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293cm" fo:margin-top="0.187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5cm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No_20_Spacing">
      <style:paragraph-properties fo:margin-top="0cm" fo:margin-bottom="0cm" style:line-height-at-least="0.176cm" fo:text-align="start" style:justify-single-word="false"/>
      <style:text-properties style:font-name="Times New Roman" fo:font-size="12pt" fo:letter-spacing="normal" style:font-size-asian="12pt" style:font-name-complex="Times New Roman" style:font-size-complex="12pt"/>
    </style:style>
    <style:style style:name="P33" style:family="paragraph" style:parent-style-name="No_20_Spacing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No_20_Spacing">
      <style:paragraph-properties fo:margin-top="0cm" fo:margin-bottom="0cm" style:line-height-at-least="0.176cm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No_20_Spacing">
      <style:paragraph-properties fo:margin-top="0cm" fo:margin-bottom="0cm" style:line-height-at-least="0.176cm" fo:text-align="start" style:justify-single-word="false"/>
    </style:style>
    <style:style style:name="P36" style:family="paragraph" style:parent-style-name="No_20_Spacing">
      <style:paragraph-properties style:line-height-at-least="0.176cm" fo:text-align="justify" style:justify-single-word="false"/>
    </style:style>
    <style:style style:name="P37" style:family="paragraph" style:parent-style-name="Standard">
      <style:paragraph-properties fo:margin-top="0.085cm" fo:margin-bottom="0.085cm"/>
    </style:style>
    <style:style style:name="P38" style:family="paragraph" style:parent-style-name="Standard">
      <style:paragraph-properties fo:margin-top="0.085cm" fo:margin-bottom="0.085cm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.494cm" fo:margin-bottom="0.494cm" fo:text-align="start" style:justify-single-word="false"/>
    </style:style>
    <style:style style:name="P40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.176cm" fo:margin-bottom="0.176cm" fo:line-height="100%"/>
    </style:style>
    <style:style style:name="P42" style:family="paragraph" style:parent-style-name="Standard" style:list-style-name="L1">
      <style:text-properties fo:color="#000000" style:font-name="Times New Roman" fo:font-size="11pt" fo:letter-spacing="0.005cm" fo:language="ru" fo:country="RU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 style:list-style-name="L1">
      <style:text-properties fo:color="#000000" style:font-name="Times New Roman" fo:font-size="12pt" fo:letter-spacing="0.005cm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line-height="115%"/>
    </style:style>
    <style:style style:name="P46" style:family="paragraph" style:parent-style-name="Standard">
      <style:paragraph-properties fo:line-height="115%"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 style:list-style-name="WW8Num1">
      <style:paragraph-properties style:snap-to-layout-grid="false"/>
    </style:style>
    <style:style style:name="P51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left="0.039cm" fo:margin-right="0.293cm" fo:margin-top="0.012cm" fo:margin-bottom="0cm" fo:text-align="start" style:justify-single-word="false" fo:text-indent="1.251cm" style:auto-text-indent="false" fo:background-color="#ffffff">
        <style:background-image/>
      </style:paragraph-properties>
      <style:text-properties fo:language="ru" fo:country="RU"/>
    </style:style>
    <style:style style:name="P53" style:family="paragraph" style:parent-style-name="Standard" style:list-style-name="L2">
      <style:paragraph-properties fo:margin-left="0.039cm" fo:margin-right="0.293cm" fo:margin-top="0.012cm" fo:margin-bottom="0cm" fo:text-align="start" style:justify-single-word="false" fo:text-indent="1.251cm" style:auto-text-indent="false" fo:background-color="#ffffff">
        <style:background-image/>
      </style:paragraph-properties>
      <style:text-properties fo:language="ru" fo:country="RU"/>
    </style:style>
    <style:style style:name="P54" style:family="paragraph" style:parent-style-name="Standard">
      <style:paragraph-properties fo:margin-left="0.039cm" fo:margin-right="0.293cm" fo:margin-top="0.012cm" fo:margin-bottom="0cm" fo:line-height="115%" fo:text-align="start" style:justify-single-word="false" fo:text-indent="1.251cm" style:auto-text-indent="false" fo:background-color="#ffffff" style:snap-to-layout-grid="false">
        <style:background-image/>
      </style:paragraph-properties>
      <style:text-properties fo:language="ru" fo:country="RU" style:language-asian="en" style:country-asian="US"/>
    </style:style>
    <style:style style:name="P55" style:family="paragraph" style:parent-style-name="Standard" style:list-style-name="L2">
      <style:paragraph-properties fo:margin-left="0.039cm" fo:margin-right="0.293cm" fo:margin-top="0.012cm" fo:margin-bottom="0cm" fo:text-align="start" style:justify-single-word="false" fo:text-indent="0cm" style:auto-text-indent="false" fo:background-color="#ffffff">
        <style:background-image/>
      </style:paragraph-properties>
      <style:text-properties fo:language="ru" fo:country="RU"/>
    </style:style>
    <style:style style:name="P56" style:family="paragraph" style:parent-style-name="Standard" style:list-style-name="L3">
      <style:paragraph-properties fo:margin-top="0cm" fo:margin-bottom="0.494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letter-spacing="0.002cm"/>
    </style:style>
    <style:style style:name="T4" style:family="text">
      <style:text-properties fo:color="#000000" fo:letter-spacing="0.004cm"/>
    </style:style>
    <style:style style:name="T5" style:family="text">
      <style:text-properties fo:color="#000000" fo:letter-spacing="-0.002cm"/>
    </style:style>
    <style:style style:name="T6" style:family="text">
      <style:text-properties fo:color="#000000" fo:letter-spacing="-0.002cm" fo:language="ru" fo:country="RU"/>
    </style:style>
    <style:style style:name="T7" style:family="text">
      <style:text-properties fo:color="#000000" fo:letter-spacing="-0.002cm" fo:language="ru" fo:country="RU" style:text-underline-style="solid" style:text-underline-width="auto" style:text-underline-color="font-color"/>
    </style:style>
    <style:style style:name="T8" style:family="text">
      <style:text-properties fo:color="#000000" fo:letter-spacing="0.021cm"/>
    </style:style>
    <style:style style:name="T9" style:family="text">
      <style:text-properties fo:color="#000000" fo:letter-spacing="0.005cm"/>
    </style:style>
    <style:style style:name="T10" style:family="text">
      <style:text-properties fo:color="#000000" fo:letter-spacing="0.005cm" fo:language="ru" fo:country="RU"/>
    </style:style>
    <style:style style:name="T11" style:family="text">
      <style:text-properties fo:color="#000000" fo:letter-spacing="0.012cm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language="ru" fo:country="RU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language="ru" fo:country="RU" fo:font-style="italic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3d3d3d" fo:letter-spacing="0.002cm"/>
    </style:style>
    <style:style style:name="T19" style:family="text">
      <style:text-properties fo:color="#3d3d3d" fo:letter-spacing="-0.002cm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font-size="12pt" style:font-size-asian="12pt" style:language-asian="zxx" style:country-asian="none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7" style:family="text">
      <style:text-properties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29" style:family="text">
      <style:text-properties style:font-name="Times New Roman" fo:font-size="12pt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fo:language="ru" fo:country="RU" style:font-name-complex="Times New Roman1"/>
    </style:style>
    <style:style style:name="T37" style:family="text">
      <style:text-properties fo:color="#63242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0" style:family="text">
      <style:text-properties fo:color="#111111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1" style:family="text">
      <style:text-properties fo:font-style="italic" style:language-asian="zxx" style:country-asian="none" style:font-style-asian="italic" style:font-style-complex="italic"/>
    </style:style>
    <style:style style:name="T42" style:family="text">
      <style:text-properties style:language-asian="zxx" style:country-asian="none"/>
    </style:style>
    <style:style style:name="T43" style:family="text">
      <style:text-properties fo:color="#333333" fo:font-size="12pt" style:font-size-asian="12pt" style:language-asian="ru" style:country-asian="RU" style:font-size-complex="12pt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ЁТ</text:p>
      <text:p text:style-name="P2">работы <text:s/>ШМО <text:s/>учителей <text:s/>естественно-научного цикла <text:s/>за 2017/2018 уч.год.</text:p>
      <text:p text:style-name="P1"/>
      <text:p text:style-name="P19">Методическое объединение учителей естественного цикла состоит из <text:span text:style-name="T20">четырех </text:span><text:s/>человек.</text:p>
      <text:p text:style-name="P20"><text:span text:style-name="T25">Все учителя имеют первую категорию. Успешно повышают свою квалификацию в межаттестационный период. В этом учебном году наше МО работало над темой:</text:span><text:span text:style-name="T13">«Реализация <text:s/>ФГОС на уроках естественного цикла <text:s/>старшей ступени 10-11 классы»</text:span></text:p>
      <text:p text:style-name="P21">ЦЕЛЬ: Развитие творческой <text:s/>личности <text:s/>учащихся через организацию проектно-исследовательской деятельности <text:s/>на базе <text:s/>естественнонаучных предметов .</text:p>
      <text:p text:style-name="P40">Согласно теме и цели ШМО учителями-предметниками были выбраны и темы для самообразования.</text:p>
      <text:p text:style-name="P39"><text:span text:style-name="T33">Н.В.Старичкова </text:span><text:span text:style-name="T34">– </text:span><text:span text:style-name="T29">Реализация <text:s/>ФГОС на уроках географии <text:s/>старшей ступени 10-11 классы. </text:span><text:span text:style-name="T30">Особенности деятельности учителя географии по достижению личностных и метапредметных результатов обучающихся в условиях ФГОС</text:span></text:p>
      <text:p text:style-name="P41"><text:span text:style-name="T33">Т.Н.Курочкина</text:span><text:span text:style-name="T34"> – </text:span><text:span text:style-name="T27">Повышение педагогического мастерства преподавания <text:s/>химии в условиях реализации ФГОС.</text:span></text:p>
      <text:p text:style-name="P24"><text:span text:style-name="T14">Л.Е. Жирнова – </text:span><text:span text:style-name="T15">Личностно-ориентированный подход в организации современного урока биологии в рамках реализации ФГОС</text:span><text:span text:style-name="T14">.</text:span></text:p>
      <text:p text:style-name="P37"><text:span text:style-name="T38">Задачи методического объединения в 201</text:span><text:span text:style-name="T39">7</text:span><text:span text:style-name="T38"> - 2018</text:span><text:span text:style-name="T39">уч.г.</text:span><text:span text:style-name="T37"> </text:span></text:p>
      <text:p text:style-name="P3">• совершенствование уровня профессиональной компетентности педагогов в образовательно-воспитательном процессе; </text:p>
      <text:p text:style-name="P38">• разработка механизма и организация сопровождения личности учащегося в процессе обучения и воспитания; </text:p>
      <text:p text:style-name="P5"><text:span text:style-name="T35"><text:s/>интеграци</text:span><text:span text:style-name="T36">я</text:span><text:span text:style-name="T35"> учебных предметов география, биология, </text:span><text:span text:style-name="T36">экология</text:span><text:span text:style-name="T35">, химия на уровне межпредметных связей при организации исследовательской <text:s/>работы с <text:s/>учащимися</text:span></text:p>
      <text:p text:style-name="P6"/>
      <text:p text:style-name="P7"><text:span text:style-name="T40">Направления работы МО:</text:span><text:span text:style-name="T37"> </text:span></text:p>
      <text:p text:style-name="P4">• Повышение учебной мотивации и качества обучения </text:p>
      <text:p text:style-name="P4">• Профессиональный рост и самообразование учителей </text:p>
      <text:p text:style-name="P8"><text:span text:style-name="T35">• Индивидуальная работа с одаренными учащимися и педагогическое сопровождение слабых детей. </text:span><text:span text:style-name="T36">С</text:span><text:span text:style-name="T32">овершенствовани</text:span><text:span text:style-name="T26">е</text:span><text:span text:style-name="T32"> системы повторения, отработк</text:span><text:span text:style-name="T26">а</text:span><text:span text:style-name="T32"> навыков тестирования и подготовк</text:span><text:span text:style-name="T26">а</text:span><text:span text:style-name="T32"> обучающихся к итоговой аттестации в форме ЕГЭ <text:s/></text:span><text:span text:style-name="T26">и ОГЭ</text:span><text:span text:style-name="T32">.</text:span></text:p>
      <text:p text:style-name="P25">• Распространение личного педагогического опыта </text:p>
      <text:p text:style-name="P26"><text:span text:style-name="T18">Вся </text:span><text:span text:style-name="T3">методическая работа была направлена на повышение качества обучения, создание комфортной образовательной среды для </text:span><text:span text:style-name="T18">учащихся и </text:span><text:span text:style-name="T2">учителей. </text:span><text:span text:style-name="T4">О</text:span><text:span text:style-name="T19">сновой </text:span><text:span text:style-name="T5">всей работы являлась педагогика сотрудничества.</text:span></text:p>
      <text:p text:style-name="P26"><text:span text:style-name="T2"><text:s/>За истекший год было проведено 6 </text:span><text:span text:style-name="T12">основных</text:span><text:span text:style-name="T2"> заседаний, на которых учителя </text:span><text:span text:style-name="T5"><text:s/>научно-естественного <text:s/>цикла делились своими наработками, знакомили</text:span><text:span text:style-name="T6">сь</text:span><text:span text:style-name="T5"> <text:s/>с </text:span><text:span text:style-name="T8">опытом работы учителей-новаторов, обсуждали открытые уроки, </text:span><text:span text:style-name="T3">предметные недели, знакомились с нормативными и инструктивными </text:span><text:span text:style-name="T10">документами. Работа ШМО учителей естественно-научного цикла строилась в соответствиеи с <text:s text:c="2"/>учебно-воспитательным <text:s/>планом школы.</text:span></text:p>
      <text:p text:style-name="P27">Теоретические вопросы, которые мы рассматривали в течение года были следующими:</text:p>
      <text:list xml:id="list6036174787794913656" text:style-name="L1">
        <text:list-header>
          <text:p text:style-name="P42"><text:soft-page-break/><text:span text:style-name="T23">1. <text:s/>Современный урок в свете требований ФГОС.</text:span><text:span text:style-name="T23"> <text:s/></text:span><text:span text:style-name="T23">Конструирование урока в контексте ФГОССОО( биологии, географии, химии).</text:span><text:span text:style-name="T23"> (учителя -предметники</text:span><text:span text:style-name="T23">)</text:span></text:p>
          <text:p text:style-name="P43"><text:s/>2. Концепция интегрированного обучения на уроках географии, биологии,химии.</text:p>
          <text:p text:style-name="P42"><text:span text:style-name="T23">3. <text:s/></text:span><text:span text:style-name="T42">Обобщение собственного педагогического опыта в условиях <text:s/>введения ФГООС</text:span></text:p>
          <text:p text:style-name="P42"><text:span text:style-name="T41">4. </text:span><text:span text:style-name="T42">Этапы и уровни использования системы оценки образовательных результатов, требуемых ФГОС</text:span></text:p>
        </text:list-header>
      </text:list>
      <text:p text:style-name="P30"/>
      <text:p text:style-name="P29"><text:span text:style-name="T9"><text:s/>Все учителя </text:span><text:span text:style-name="T10">активно участвовали в работе ШМО, не отказывались от открытых уроков, приглашали на свои уроки <text:s/>коллег по работе. Л.Е.Жирнова,С.Е.Висюлькина,Т.Н.Курочкина, Н.В.Старичкова <text:s/>давали открытые уроки <text:s/>в рамках РМО.</text:span></text:p>
      <text:p text:style-name="P26"><text:span text:style-name="T5"><text:s/>Большое внимание было уделено </text:span>подготовке к итоговой аттестации в форме ЕГЭ и <text:span text:style-name="T20">ОГЭ</text:span> . <text:span text:style-name="T20">Ежегодно естественные предметы выбирают для сдачи экзамена по выбору.</text:span></text:p>
      <text:p text:style-name="P26"><text:s/>На протяжении всего учебного года и на уроках и на консультациях велась подготовка <text:s/>к ЕГЭ и <text:span text:style-name="T20">ОГЭ</text:span>. Разбирались <text:s/>демоверсии и типовые варианты реальных заданий .</text:p>
      <text:p text:style-name="P13"><text:span text:style-name="T11">Учителями <text:s/>научно-естественного цикла подготовлены учащиеся для </text:span><text:span text:style-name="T5">участия в школьных, районных олимпиадах. </text:span><text:span text:style-name="T6">На школьном этапе есть призеры и победители по всем предметам естественного цикла, кроме экологии.</text:span></text:p>
      <text:p text:style-name="P13"><text:span text:style-name="T7">ПРЕДМЕТНОЙ <text:s/>ОЛИМПИАДЫ по ЭКОЛОГИИ не проводилась</text:span><text:span text:style-name="T6">.</text:span></text:p>
      <text:p text:style-name="P17">На муниципальном этапе призовые места <text:s/>по биологии.</text:p>
      <text:p text:style-name="P28"/>
      <text:p text:style-name="P13">В течение всего учебного года велась целенаправленная работа педагогов с одаренными детьми. <text:span text:style-name="T20">Жирнова Л.Е привлекла уч-ся 9-ых классов к участию в международном чемпионате по биологии (Пермский чемпионат).</text:span></text:p>
      <text:p text:style-name="P14"/>
      <text:p text:style-name="P18"><text:s text:c="5"/></text:p>
      <text:p text:style-name="P15"/>
      <text:p text:style-name="P15"/>
      <text:p text:style-name="P16"/>
      <text:p text:style-name="P18"><text:span text:style-name="T22">Курочкина Татьяна Николаевна</text:span><text:span text:style-name="T20"> — учитель химии, посетила ряд семинаров для учителей <text:s/>химии <text:s/>пилотных школ по введению ФГОС среднего общего образования.</text:span></text:p>
      <text:list xml:id="list4108066694780454181" text:style-name="L2">
        <text:list-item>
          <text:p text:style-name="P53">Технологии реализации образовательных программ по химии в условиях введения ФГОС СОО.- 18.04.17. и от 28.03.17г.</text:p>
        </text:list-item>
        <text:list-item>
          <text:p text:style-name="P53">Введение ФГОС СОО в школах Саратовской области: нормативно-правовая база. --21.02.17.</text:p>
          <text:p text:style-name="P55">Учащиеся 9-го класса под руководством учителя защитили следующие проекты</text:p>
        </text:list-item>
      </text:list>
      <text:p text:style-name="P18">Шишкин Алексей «Что скрывается под буквой «Е»?, </text:p>
      <text:p text:style-name="P18">Пономарева Татьяна «Шоколад: вред или польза?»</text:p>
      <text:p text:style-name="P18"/>
      <text:p text:style-name="Standard"><text:span text:style-name="T20">В своей работе <text:s/>Татьяна Николаевна пименяет следующие технологии обучения: -</text:span>Информационно – коммуникационная технология</text:p>
      <text:p text:style-name="Standard"><text:s/>-Модульная технология</text:p>
      <text:p text:style-name="Standard"><text:s text:c="3"/>Групповые технологии. </text:p>
      <text:p text:style-name="P18">-Традиционные технологии (классно-урочная система)</text:p>
      <text:p text:style-name="P9"><text:span text:style-name="T1">Курсы и семинары, посещенные учител</text:span><text:span text:style-name="T21">ем-предметником</text:span><text:span text:style-name="T1"> в 2017 - 2018 учебном году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Standard">Название курсов и семинаров</text:p>
          </table:table-cell>
          <table:table-cell table:style-name="Таблица5.A1" office:value-type="string">
            <text:p text:style-name="P9">Дата</text:p>
          </table:table-cell>
          <table:table-cell table:style-name="Таблица5.A1" office:value-type="string">
            <text:p text:style-name="P9">ФИО учителя</text:p>
          </table:table-cell>
          <table:table-cell table:style-name="Таблица5.A1" office:value-type="string">
            <text:p text:style-name="P9">Результат участия (где заслушивали, как использует учитель материал семинара в работе)</text:p>
          </table:table-cell>
        </table:table-row>
        <table:table-row table:style-name="Таблица5.1">
          <table:table-cell table:style-name="Таблица5.A1" office:value-type="string">
            <text:p text:style-name="Standard">Семинары по ФГОС СОО <text:soft-page-break/>учителей химии</text:p>
          </table:table-cell>
          <table:table-cell table:style-name="Таблица5.A1" office:value-type="string">
            <text:p text:style-name="P9">Март 2017 – <text:soft-page-break/>декабрь 2017г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Составление <text:soft-page-break/>рабочей программы по химии 10кл.</text:p>
            <text:p text:style-name="P9">Подготовка к ЕГЭ (новые требования, оценивание, разбор демоверсий)</text:p>
            <text:p text:style-name="P12"><text:span text:style-name="T24">Выступление на школьном педсовете, районном МО </text:span><text:span text:style-name="T43">«Итоговый проект – оценка личностных и метапредметных результатов »</text:span></text:p>
            <text:p text:style-name="P9">о защите проектов выпускников 11 кл по ФГОС – обязательно!</text:p>
          </table:table-cell>
        </table:table-row>
      </table:table>
      <text:p text:style-name="P15">Старичкова Наталья Викторовна проделала за отчетный период след. Работу:</text:p>
      <text:p text:style-name="P54"><text:s/>Прошла <text:s/>КПК с 30.08.17 по 29.09.17 <text:s/>в объеме 108 часов дистанционно г. С-Петербург «Практический опыт реализации введения ФГОС ООО в деятельности учителя географии.</text:p>
      <text:p text:style-name="P44">Участие педагогов в международных, всероссийских, областных и <text:s/>районных <text:s/>смотрах, конкурсах, конференциях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5">Название</text:p>
          </table:table-cell>
          <table:table-cell table:style-name="Таблица4.A1" office:value-type="string">
            <text:p text:style-name="P45">Статус</text:p>
          </table:table-cell>
          <table:table-cell table:style-name="Таблица4.C1" office:value-type="string">
            <text:p text:style-name="P9">Результат участия</text:p>
          </table:table-cell>
        </table:table-row>
        <table:table-row table:style-name="Таблица4.1">
          <table:table-cell table:style-name="Таблица4.A1" office:value-type="string">
            <text:p text:style-name="P46">Всероссийская научно-практическая интернет-конференция от 14.09.17 г.Курган </text:p>
          </table:table-cell>
          <table:table-cell table:style-name="Таблица4.A1" office:value-type="string">
            <text:p text:style-name="P46">Участник <text:s/>с докладом «Роль географии своего района в форировании базовых национальных ценностей»</text:p>
          </table:table-cell>
          <table:table-cell table:style-name="Таблица4.C1" office:value-type="string">
            <text:p text:style-name="P48">Размещения статьи <text:s text:c="2"/>из <text:s text:c="2"/>опыта работы в научном сборнике </text:p>
          </table:table-cell>
        </table:table-row>
        <table:table-row table:style-name="Таблица4.1">
          <table:table-cell table:style-name="Таблица4.A3" office:value-type="string">
            <text:p text:style-name="P46">Форум Знанио -педтестирование «Инновационные подходы к образованию 28.02.18</text:p>
          </table:table-cell>
          <table:table-cell table:style-name="Таблица4.A3" office:value-type="string">
            <text:p text:style-name="P46">участник</text:p>
          </table:table-cell>
          <table:table-cell table:style-name="Таблица4.C3" office:value-type="string">
            <text:p text:style-name="P48">Сертификат отличия 2-ой степени</text:p>
          </table:table-cell>
        </table:table-row>
        <table:table-row table:style-name="Таблица4.1">
          <table:table-cell table:style-name="Таблица4.A3" office:value-type="string">
            <text:p text:style-name="P46">Медианар «исследовательский метод обучения как универсальный способ освоения действительности»</text:p>
            <text:p text:style-name="P46">28.02.2018</text:p>
          </table:table-cell>
          <table:table-cell table:style-name="Таблица4.A3" office:value-type="string">
            <text:p text:style-name="P46">участник</text:p>
          </table:table-cell>
          <table:table-cell table:style-name="Таблица4.C3" office:value-type="string">
            <text:p text:style-name="P48">свидетельство</text:p>
          </table:table-cell>
        </table:table-row>
        <table:table-row table:style-name="Таблица4.1">
          <table:table-cell table:style-name="Таблица4.A3" office:value-type="string">
            <text:p text:style-name="P46">Вебинар « ЭФУ и ЭОР — универсальные цифровые инструменты для конструирования современного урока в 5-11 классах»</text:p>
            <text:p text:style-name="P46">20.02.18</text:p>
          </table:table-cell>
          <table:table-cell table:style-name="Таблица4.A3" office:value-type="string">
            <text:p text:style-name="P46">участник</text:p>
          </table:table-cell>
          <table:table-cell table:style-name="Таблица4.C3" office:value-type="string">
            <text:p text:style-name="P48">сертификат</text:p>
          </table:table-cell>
        </table:table-row>
        <table:table-row table:style-name="Таблица4.1">
          <table:table-cell table:style-name="Таблица4.A3" office:value-type="string">
            <text:p text:style-name="P46">Вебинар «Пожарная безопасность..» 29.03.18</text:p>
          </table:table-cell>
          <table:table-cell table:style-name="Таблица4.A3" office:value-type="string">
            <text:p text:style-name="P46">Участник </text:p>
          </table:table-cell>
          <table:table-cell table:style-name="Таблица4.C3" office:value-type="string">
            <text:p text:style-name="P48">свидетельство</text:p>
          </table:table-cell>
        </table:table-row>
      </table:table>
      <text:p text:style-name="P54"/>
      <text:p text:style-name="P44">Курсы и семинары, посещенные учителями в 2017 - 2018 учебном го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Название курсов и семинаров</text:p>
          </table:table-cell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ФИО учителя</text:p>
          </table:table-cell>
          <table:table-cell table:style-name="Таблица1.D1" office:value-type="string">
            <text:p text:style-name="P9">Результат участия (где заслушивали, <text:soft-page-break/>как использует учитель материал семинара в работе)</text:p>
          </table:table-cell>
        </table:table-row>
        <table:table-row table:style-name="Таблица1.1">
          <table:table-cell table:style-name="Таблица1.A1" office:value-type="string">
            <text:p text:style-name="P49">Образовательный семинар </text:p>
            <text:p text:style-name="P49">« Формирование основ финансовой грамотности средствами УМК по географии» г. Саратов</text:p>
          </table:table-cell>
          <table:table-cell table:style-name="Таблица1.A1" office:value-type="string">
            <text:p text:style-name="P48">06.10.17</text:p>
          </table:table-cell>
          <table:table-cell table:style-name="Таблица1.A1" office:value-type="string">
            <text:p text:style-name="P48">Старичкова Н.В.</text:p>
          </table:table-cell>
          <table:table-cell table:style-name="Таблица1.D1" office:value-type="string">
            <text:p text:style-name="P48">сертификат</text:p>
          </table:table-cell>
        </table:table-row>
        <table:table-row table:style-name="Таблица1.1">
          <table:table-cell table:style-name="Таблица1.A3" office:value-type="string">
            <text:p text:style-name="P49">Учебный <text:s/>семинар г. Саратов «Введение ФГОС среднего общего образования:проблемы, поиски, решения</text:p>
          </table:table-cell>
          <table:table-cell table:style-name="Таблица1.A3" office:value-type="string">
            <text:p text:style-name="P48">06.10.17</text:p>
          </table:table-cell>
          <table:table-cell table:style-name="Таблица1.A3" office:value-type="string">
            <text:p text:style-name="P48"/>
          </table:table-cell>
          <table:table-cell table:style-name="Таблица1.D3" office:value-type="string">
            <text:p text:style-name="P48">справка</text:p>
          </table:table-cell>
        </table:table-row>
        <table:table-row table:style-name="Таблица1.1">
          <table:table-cell table:style-name="Таблица1.A3" office:value-type="string">
            <text:p text:style-name="P49">Учебный <text:s/>семинар г. Саратов </text:p>
            <text:p text:style-name="P49">«Картографический тренажер -инструмент практической деятельности школьников»</text:p>
          </table:table-cell>
          <table:table-cell table:style-name="Таблица1.A3" office:value-type="string">
            <text:p text:style-name="P48">17.11.17.</text:p>
          </table:table-cell>
          <table:table-cell table:style-name="Таблица1.A3" office:value-type="string">
            <text:p text:style-name="P48"/>
          </table:table-cell>
          <table:table-cell table:style-name="Таблица1.D3" office:value-type="string">
            <text:p text:style-name="P48">сертификат</text:p>
          </table:table-cell>
        </table:table-row>
      </table:table>
      <text:p text:style-name="Standard"/>
      <text:p text:style-name="P44">Участие обучающихся в фестивалях, конференциях, олимпиадах и конкурсах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4">№</text:p>
          </table:table-cell>
          <table:table-cell table:style-name="Таблица6.A1" office:value-type="string">
            <text:p text:style-name="P44">Название мероприятия</text:p>
          </table:table-cell>
          <table:table-cell table:style-name="Таблица6.A1" office:value-type="string">
            <text:p text:style-name="P44">Ф.И. учащегося</text:p>
          </table:table-cell>
          <table:table-cell table:style-name="Таблица6.A1" office:value-type="string">
            <text:p text:style-name="P44">Ф.И.О. учителя </text:p>
          </table:table-cell>
          <table:table-cell table:style-name="Таблица6.E1" office:value-type="string">
            <text:p text:style-name="P44">Результат участия</text:p>
          </table:table-cell>
        </table:table-row>
        <table:table-row table:style-name="Таблица6.1">
          <table:table-cell table:style-name="Таблица6.A1" office:value-type="string">
            <text:list xml:id="list8658308723254885576" text:style-name="WW8Num1">
              <text:list-item>
                <text:p text:style-name="P50"/>
              </text:list-item>
            </text:list>
          </table:table-cell>
          <table:table-cell table:style-name="Таблица6.A1" office:value-type="string">
            <text:p text:style-name="P49">Школьные предметные олимпиады</text:p>
          </table:table-cell>
          <table:table-cell table:style-name="Таблица6.A1" office:value-type="string">
            <text:p text:style-name="P51">Фёдоров Кирилл 6 кл.</text:p>
            <text:p text:style-name="P51">Фёдоров Александр 6 кл. </text:p>
            <text:p text:style-name="P51">Судник Дмитрий 7 кл</text:p>
            <text:p text:style-name="P51">Чесноков Саша 7 кл</text:p>
            <text:p text:style-name="P51">Павлова Алла 8 кл.</text:p>
            <text:p text:style-name="P51">Вараев Исмаил 9 кл.</text:p>
            <text:p text:style-name="P51">Шишкин Алексей 9 кл </text:p>
            <text:p text:style-name="P51">Курочкина Настя 11 кл</text:p>
            <text:p text:style-name="P51">Слесарчук Лиза 11 кл. </text:p>
          </table:table-cell>
          <table:table-cell table:style-name="Таблица6.A1" office:value-type="string">
            <text:p text:style-name="P51">Старичкова Н.В.</text:p>
          </table:table-cell>
          <table:table-cell table:style-name="Таблица6.E1" office:value-type="string">
            <text:p text:style-name="P51">Победитель</text:p>
            <text:p text:style-name="P51"/>
            <text:p text:style-name="P51">призёр</text:p>
            <text:p text:style-name="P51">призёр</text:p>
            <text:p text:style-name="P51">призёр</text:p>
            <text:p text:style-name="P51">призёр</text:p>
            <text:p text:style-name="P51">призёр</text:p>
            <text:p text:style-name="P51">призёр</text:p>
            <text:p text:style-name="P51">победитель</text:p>
            <text:p text:style-name="P51">призёр</text:p>
          </table:table-cell>
        </table:table-row>
      </table:table>
      <text:p text:style-name="P18"/>
      <text:p text:style-name="P18"/>
      <text:p text:style-name="P18"/>
      <text:p text:style-name="P18"><text:s/><text:span text:style-name="T20">Все учителя <text:s/>естественных наук </text:span>обобща<text:span text:style-name="T20">ют </text:span><text:s/>и <text:span text:style-name="T20">обмениваються</text:span> <text:span text:style-name="T20">своим </text:span><text:s/>педагогическим опытом как внутри ОУ, так и с учителями других <text:span text:style-name="T20">школ </text:span><text:s/>района. <text:s/><text:span text:style-name="T20">Лучшие уроки, методические разработки публикуют на сайте Инфоурока, Завуч, Первое сентября, Дрофа.</text:span> <text:s text:c="3"/> </text:p>
      <text:p text:style-name="P11"><text:s text:c="5"/>Учителями <text:span text:style-name="T1"><text:s/></text:span>научно-естественного цикла<text:span text:style-name="T1"> </text:span>в прошедшем учебном году преподавание своего <text:s/>предмета велось в соответствии с государственной программой. <text:s/>Они постоянно искали пути повышения эффективности обучения. Ими широко использовались такие формы занятий, как лекции, семинары, зачеты <text:s/>с использованием компьютерных <text:span text:style-name="T2">технологий</text:span>. Развивающие принципы обучения <text:s/>осуществлялись на практике путем умело организованной дифференцированной работы с учащимися. <text:s/>В дальнейшем необходимо больше внимания уделять обучению детей самостоятельным приёмам овладения знаниями не только с помощью учебника, но и с помощью дополнительной литературы по предметам, формированию навыков самоконтроля и самооценки, разработке индивидуальных приёмов обучения слабоуспевающих учащихся. <text:s text:c="3"/></text:p>
      <text:p text:style-name="P11">Большое внимание учителя <text:s text:c="2"/>уделяют привитию интереса к своим предметам, <text:s/>удовлетворению потребностей и запросов школьников, проявляющих интерес и способности к предметам. Поэтому, <text:s/>по традиции, <text:s/>нами была проведена <text:s/>декада по естественным наукам.</text:p>
      <text:p text:style-name="P32">Приобретение каждым учеником веры в свои силы, уверенности в своих <text:s/>способностях и возможностях, <text:s/>развитие коммуникативных качеств личности, взаимоуважения, доверия, <text:soft-page-break/>уступчивости, инициативности, терпимости, <text:s/>развитие осознанных мотивов учения, побуждающих к активной познавательной деятельности — это те задачи, которые решались учителями при проведении декады.. </text:p>
      <text:p text:style-name="P31">План проведения декады был разработан и утвержден на заседании ШМО. В проведении декады <text:s/><text:span text:style-name="T20">активно </text:span>приняли участие учителя-предметники: Жирнова Лариса Евгеньевна, Курочкина Татьяна Николаевна, Старичкова Наталья Викторовна, Висюлькина Светлана Евгеньевна</text:p>
      <text:p text:style-name="P36"><text:span text:style-name="T28">Формы взаимодействия в процессе проведения декады</text:span><text:span text:style-name="T31"> были разнообразны: викторины, конкурсы, игры, презентации</text:span></text:p>
      <text:p text:style-name="P33">Предметная неделя была проведена в указанные сроки, согласно утверждённому плану. При подготовке мероприятий и творческих заданий учитывались возрастные особенности детей. Каждое мероприятие было нацелено на реализацию поставленных задач. </text:p>
      <text:p text:style-name="P35"><text:span text:style-name="T17"><text:s/></text:span><text:span text:style-name="T16"><text:s/>В течение проведения декады каждый урок по данным предметам проводился в форме учебно-познавательной игры. В интегрированных <text:s/>мероприятиях приняли участие учащиеся <text:s text:c="2"/>5 – 11 <text:s/>классов. Уроки и мероприятия <text:s/>проводились с применением ИКТ. <text:s/>Современные </text:span><text:span text:style-name="T16">технологии позволяют наглядно и интерактивно привлекать самую последнюю информацию <text:s/>по интересующим учащихся темам. <text:s/></text:span></text:p>
      <text:p text:style-name="P34"/>
      <text:p text:style-name="P11"><text:s text:c="4"/>Задачи, которые мы <text:s/>видим и ставим перед собой <text:s/>таковы: <text:s text:c="3"/></text:p>
      <text:list xml:id="list8726456682361805748" text:style-name="L3">
        <text:list-item>
          <text:list>
            <text:list-item>
              <text:list>
                <text:list-item>
                  <text:p text:style-name="P56"><text:s/>активизировать работу с одаренными детьми по подготовке их к олимпиадам и научно-практическим конференциям;<text:span text:style-name="T35"> способствовать интеграции учебных предметов география, биология, </text:span><text:span text:style-name="T36">экология</text:span><text:span text:style-name="T35">, химия на уровне межпредметных связей при организации исследовательской <text:s/>работы с <text:s/>учащимися</text:span></text:p>
                </text:list-item>
              </text:list>
            </text:list-item>
          </text:list>
        </text:list-item>
      </text:list>
      <text:p text:style-name="P10">2) больше внимания уделять обучению детей самостоятельным приёмам овладения знаниями не только с помощью учебника, но и с помощью дополнительной литературы, формированию навыков самоконтроля и самооценки, разработке индивидуальных приёмов обучения слабоуспевающих учащихся.</text:p>
      <text:p text:style-name="P22"/>
      <text:p text:style-name="P23">Руководитель ШМО: ___________________/Н.В.Старичкова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А_5f_основной" style:display-name="А_основной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80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58cm" fo:text-indent="-0.741cm" fo:margin-left="1.05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3M13S</meta:editing-duration>
    <meta:editing-cycles>11</meta:editing-cycles>
    <meta:generator>OpenOffice/4.1.1$Win32 OpenOffice.org_project/411m6$Build-9775</meta:generator>
    <dc:date>2018-06-17T14:20:51.39</dc:date>
    <meta:print-date>2018-06-17T14:19:51.80</meta:print-date>
    <meta:document-statistic meta:table-count="4" meta:image-count="0" meta:object-count="0" meta:page-count="5" meta:paragraph-count="132" meta:word-count="1292" meta:character-count="10514"/>
    <meta:user-defined meta:name="Info 1"/>
    <meta:user-defined meta:name="Info 2"/>
    <meta:user-defined meta:name="Info 3"/>
    <meta:user-defined meta:name="Info 4"/>
  </office:meta>
</office:document-meta>
</file>